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54, 2136 LV, bouwen van een nieuwbouwwoning, 19-09-2023, zaaknummer 8297228, olonummer 80671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63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3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3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Bennebroekerdijk 54, 2136 LV, bouwen van een nieuwbouwwoning, 19-09-2023, zaaknummer 8297228, olonummer 8067151.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30</meta:user-defined>
    <meta:user-defined meta:name="OVERHEIDop.GmbID/DC.identifier">gmb-2023-409630</meta:user-defined>
    <meta:user-defined meta:name="OVERHEIDop.versieInformatie"/>
  </office:meta>
</office:document-meta>
</file>