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44  (K sectie AE 635) te Tilburg, plaatsen van een overkapping, verzonden 21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44 - B - (K sectie AE 6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962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544  (K sectie AE 635) te Tilburg, plaatsen van een overkapping, verzonden 21 september 2023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28</meta:user-defined>
    <meta:user-defined meta:name="OVERHEIDop.GmbID/DC.identifier">gmb-2023-409628</meta:user-defined>
    <meta:user-defined meta:name="OVERHEIDop.versieInformatie"/>
  </office:meta>
</office:document-meta>
</file>