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de Ruuj 3 t/m 16 Lott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770</text:p>
            <text:p text:style-name="common-al">De omschrijving van de zaak: bouwen van 14 nieuwbouw woningen</text:p>
            <text:p text:style-name="common-al">De ontvangstdatum van de zaak: 27 juli 2023</text:p>
            <text:p text:style-name="common-al">De globale locatie: Aan de Ruuj 3 t/m 16 Lott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1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962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2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2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0</meta:user-defined>
    <meta:user-defined meta:name="DCTERMS.abstract">Betreft: Beschikking verlenging beslistermijn op locatie Aan de Ruuj 3 t/m 16 Lottum</meta:user-defined>
    <dc:language>nl</dc:language>
    <meta:user-defined meta:name="OVERHEIDop.locatietype/OVERHEIDop.gebiedsmarkering">Punt</meta:user-defined>
    <meta:user-defined meta:name="DC.title">Aan de Ruuj 3 t/m 16 Lottum, Kennisgeving termijnverlenging Omgevingsvergunnin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26</meta:user-defined>
    <meta:user-defined meta:name="OVERHEIDop.GmbID/DC.identifier">gmb-2023-409626</meta:user-defined>
    <meta:user-defined meta:name="OVERHEIDop.versieInformatie"/>
  </office:meta>
</office:document-meta>
</file>