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nieuwe kozijnen aan de voorzijde, Latiumpad 3 5631JS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3660 </text:p>
            <text:p text:style-name="common-al"> Omschrijving: plaatsen van nieuwe kozijnen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tiumpad 3 5631JS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21-09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62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2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2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660</meta:user-defined>
    <meta:user-defined meta:name="DCTERMS.abstract">plaatsen van nieuwe kozijnen aan de voorzijde</meta:user-defined>
    <dc:language>nl</dc:language>
    <meta:user-defined meta:name="OVERHEIDop.locatietype/OVERHEIDop.gebiedsmarkering">Punt</meta:user-defined>
    <meta:user-defined meta:name="DC.title">Besluit op aanvraag: plaatsen van nieuwe kozijnen aan de voorzijde, Latiumpad 3 5631JS Eindhoven Gemeente Ein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621</meta:user-defined>
    <meta:user-defined meta:name="OVERHEIDop.GmbID/DC.identifier">gmb-2023-409621</meta:user-defined>
    <meta:user-defined meta:name="OVERHEIDop.versieInformatie"/>
  </office:meta>
</office:document-meta>
</file>