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A. Colijnweg, Amstelveen - A9 SAA Amstelveen - het verlengen van de instandhoudingstermijn van de verleende vergunning (z10496629) voor een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verlengen van de instandhoudingstermijn van de verleende vergunning ten behoeve van project A9 BaHo (z10496629). De vergunning is verleend d.d. 21 oktober 2021 met een instandhoudingstermijn tot en met 31 oktober 2022, voor het maken van een tijdelijke uitweg (poort 11) aan de Burgemeester A. Colijnweg (kadastrale locatie G 4415 en G 4551) te Amstelveen. De instandhoudingstermijn is verlengd tot en met 31 december 2026. Datum besluit: 26 januari 2023 Aanvrager: FCC Construccion S.A. Zaaknummer: 117090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6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6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0600</meta:user-defined>
    <meta:user-defined meta:name="DCTERMS.abstract">Bekendmaking van Gemeente Amstelveen</meta:user-defined>
    <dc:language>nl</dc:language>
    <meta:user-defined meta:name="OVERHEIDop.locatietype/OVERHEIDop.gebiedsmarkering">Punt</meta:user-defined>
    <meta:user-defined meta:name="DC.title">Vergunning verleend - Burgemeester A. Colijnweg, Amstelveen - A9 SAA Amstelveen - het verlengen van de instandhoudingstermijn van de verleende vergunning (z10496629) voor een uitweg</meta:user-defined>
    <meta:user-defined meta:name="OVERHEIDop.datumEindeReactietermijn">2023-03-10</meta:user-defined>
    <meta:user-defined meta:name="OVERHEIDop.terinzageleggingBG">https://mozardloket.odnzkg.nl/mozard/!suite42.scherm1260?mObj=1310600</meta:user-defined>
    <meta:user-defined meta:name="DCTERMS.W3CDTF/DCTERMS.available">2023-01-31</meta:user-defined>
    <meta:user-defined meta:name="DCTERMS.W3CDTF/OVERHEIDop.jaargang">2023</meta:user-defined>
    <meta:user-defined meta:name="OVERHEIDop.publicationIssue">40962</meta:user-defined>
    <meta:user-defined meta:name="OVERHEIDop.GmbID/DC.identifier">gmb-2023-40962</meta:user-defined>
    <meta:user-defined meta:name="OVERHEIDop.versieInformatie"/>
  </office:meta>
</office:document-meta>
</file>