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ningraat, Leersum, Incidentele standplaats op 7 oktober 2023 van 11:00 uur tot 17:00 uur (RX2023-00002191, 21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ningraat, Leersum, Incidentele standplaats op 7 oktober 2023 van 11:00 uur tot 17:00 uur (RX2023-00002191, 21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961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1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1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191</meta:user-defined>
    <meta:user-defined meta:name="DCTERMS.abstract">Honingraat, Leersum, Incidentele standplaats op 7 oktober 2023 van 11:00 uur tot 17:00 uur (RX2023-00002191, 21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ningraat, Leersum, Incidentele standplaats op 7 oktober 2023 van 11:00 uur tot 17:00 uur (RX2023-00002191, 21 september 2023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10</meta:user-defined>
    <meta:user-defined meta:name="OVERHEIDop.GmbID/DC.identifier">gmb-2023-409610</meta:user-defined>
    <meta:user-defined meta:name="OVERHEIDop.versieInformatie"/>
  </office:meta>
</office:document-meta>
</file>