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vangen van de lichtmasten voor 5 tennisbanen - Groen van Prinstererlaan 5A, Wassenaar - Z/23/078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035</text:p>
            <text:p text:style-name="common-al">De beslistermijn is met zes weken verlengd tot en met 31 oktober 2023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960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0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0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99</meta:user-defined>
    <meta:user-defined meta:name="DCTERMS.abstract">Gemeente Wassenaar - verlengen beslistermijn aanvraag omgevingsvergunning: het vervangen van de lichtmasten voor 5 tennisbanen - Groen van Prinstererlaan 5A, Wassenaar - Z/23/078035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vangen van de lichtmasten voor 5 tennisbanen - Groen van Prinstererlaan 5A, Wassenaar - Z/23/078035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601</meta:user-defined>
    <meta:user-defined meta:name="OVERHEIDop.GmbID/DC.identifier">gmb-2023-409601</meta:user-defined>
    <meta:user-defined meta:name="OVERHEIDop.versieInformatie"/>
  </office:meta>
</office:document-meta>
</file>