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esttent Carnaval Angeren” van 18 tot en met 21 februari 2023 op evenemententerrein Zahnstraat te Anger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Letste Stuyver, voor het organiseren van “Feesttent Carnaval Angeren” van 18 tot en met 21 februari 2023 op evenemententerrein Zahnstraat Angeren (23 januari 2023) <text:span text:style-name="nadrukcur">6687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96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Feesttent Carnaval Angeren” van 18 tot en met 21 februari 2023 op evenemententerrein Zahnstraat te Angeren</meta:user-defined>
    <meta:user-defined meta:name="DCTERMS.W3CDTF/DCTERMS.available">2023-02-01</meta:user-defined>
    <meta:user-defined meta:name="DCTERMS.W3CDTF/OVERHEIDop.jaargang">2023</meta:user-defined>
    <meta:user-defined meta:name="OVERHEIDop.publicationIssue">40960</meta:user-defined>
    <meta:user-defined meta:name="OVERHEIDop.GmbID/DC.identifier">gmb-2023-40960</meta:user-defined>
    <meta:user-defined meta:name="OVERHEIDop.versieInformatie"/>
  </office:meta>
</office:document-meta>
</file>