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en een airco aan Coehoornsingel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 en een airco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1-09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271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59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271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en een airco aan Coehoornsingel 6 in Zut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96</meta:user-defined>
    <meta:user-defined meta:name="OVERHEIDop.GmbID/DC.identifier">gmb-2023-409596</meta:user-defined>
    <meta:user-defined meta:name="OVERHEIDop.versieInformatie"/>
  </office:meta>
</office:document-meta>
</file>