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c en artikel 2.2 lid 1 sub e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en van 14 woningen en het aanleggen van 14 inritten op de locatie <text:span text:style-name="nadrukvet">Grachterstraat 38 &amp; 40, St. Bernadettestraat 2A t/m 2D, 4A &amp; 4B en St. Eugeniusstraat 43 t/m 53 (kadastraal perceel K1250)</text:span> </text:p>
              </text:list-item>
            </text:list>
            <text:p text:style-name="common-al">Het college is voornemens de gevraagde omgevingsvergunning voor dit project te verlenen. De ingediende aanvraag, het ontwerpbeschikking en de overige relevante stukken liggen (na afspraak) vanaf 28 september 2023 t/m 9 november 2023 ter inzage bij de vakbalie Bouwen, Wonen, Leefomgeving in het Stadskantoor, Markt 33, alhier. </text:p>
            <text:p text:style-name="common-al">Iedereen kan van 28 september 2023 t/m 9 november 2023 zowel mondeling als schriftelijk een zienswijze omtrent het ontwerpbesluit indienen. Schriftelijke zienswijzen dienen bij het college (adresgegevens zie kader) te worden ingediend.</text:p>
            <text:p text:style-name="common-al"/>
            <text:p text:style-name="last-al">Kerkrade, 27 sept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95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Ontwerpbeschikking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591</meta:user-defined>
    <meta:user-defined meta:name="OVERHEIDop.GmbID/DC.identifier">gmb-2023-409591</meta:user-defined>
    <meta:user-defined meta:name="OVERHEIDop.versieInformatie"/>
  </office:meta>
</office:document-meta>
</file>