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uwen van achtentwintig (28) recreatieappartementen, Orchis 11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rchis 11 julianadorp: het bouwen van achtentwintig (28) recreatieappartementen en het realiseren van een uitweg</text:p>
            <text:p text:style-name="common-al">Verzenddatum: 21 sept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958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8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8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ouwen van achtentwintig (28) recreatieappartementen op locatie Orchis 11 julianadorp</meta:user-defined>
    <dc:language>nl</dc:language>
    <meta:user-defined meta:name="OVERHEIDop.locatietype/OVERHEIDop.gebiedsmarkering">Punt</meta:user-defined>
    <meta:user-defined meta:name="DC.title">Verlenen omgevingsvergunning bouwen van achtentwintig (28) recreatieappartementen, Orchis 11 julianadorp</meta:user-defined>
    <meta:user-defined meta:name="DCTERMS.W3CDTF/DCTERMS.available">2023-10-06</meta:user-defined>
    <meta:user-defined meta:name="DCTERMS.W3CDTF/OVERHEIDop.jaargang">2023</meta:user-defined>
    <meta:user-defined meta:name="OVERHEIDop.publicationIssue">409585</meta:user-defined>
    <meta:user-defined meta:name="OVERHEIDop.GmbID/DC.identifier">gmb-2023-409585</meta:user-defined>
    <meta:user-defined meta:name="OVERHEIDop.versieInformatie"/>
  </office:meta>
</office:document-meta>
</file>