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s en het plaatsen van een glazen fietsoverkapping aan Wijk 3 7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1 september 2023 tot en met 18 september 2023 de volgende omgevingsvergunning hebben verleend:</text:p>
            <text:p text:style-name="common-al">Voor : het wijzigen van de gevels en het plaatsen van een glazen fietsoverkapping</text:p>
            <text:p text:style-name="common-al">Locatie : Wijk 3 78, 8321 GA Urk</text:p>
            <text:p text:style-name="common-al">Datum verzending : 13 september 2023</text:p>
            <text:p text:style-name="common-al">De beschikking en de bijbehorende stukken liggen met ingang van 22 sept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958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8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s en het plaatsen van een glazen fietsoverkapping aan Wijk 3 78 te Ur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583</meta:user-defined>
    <meta:user-defined meta:name="OVERHEIDop.GmbID/DC.identifier">gmb-2023-409583</meta:user-defined>
    <meta:user-defined meta:name="OVERHEIDop.versieInformatie"/>
  </office:meta>
</office:document-meta>
</file>