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NLEGGEN VAN EEN UITRIT, ANNEBUORREN (SCHOTERLANDSEWEG NAAST NUMMER 56)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uitrit op het perceel Annebuorren (Schoterlandseweg naast nummer 56) te Oudeschoot  (indieningsdatum 28-07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957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7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7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NGING BESLISTERMIJN AANVRAAG OMGEVINGSVERGUNNING, AANLEGGEN VAN EEN UITRIT, ANNEBUORREN (SCHOTERLANDSEWEG NAAST NUMMER 56) OUDESCHOO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579</meta:user-defined>
    <meta:user-defined meta:name="OVERHEIDop.GmbID/DC.identifier">gmb-2023-409579</meta:user-defined>
    <meta:user-defined meta:name="OVERHEIDop.versieInformatie"/>
  </office:meta>
</office:document-meta>
</file>