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- Tulpweg 3, Wassenaar - Z/23/079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353</text:p>
            <text:p text:style-name="common-al">De beslistermijn is met zes weken verlengd tot en met 13 dec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57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88</meta:user-defined>
    <meta:user-defined meta:name="DCTERMS.abstract">Gemeente Wassenaar - verlengen beslistermijn aanvraag omgevingsvergunning: het plaatsen van een dakkapel - Tulpweg 3, Wassenaar - Z/23/07935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- Tulpweg 3, Wassenaar - Z/23/07935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6</meta:user-defined>
    <meta:user-defined meta:name="OVERHEIDop.GmbID/DC.identifier">gmb-2023-409576</meta:user-defined>
    <meta:user-defined meta:name="OVERHEIDop.versieInformatie"/>
  </office:meta>
</office:document-meta>
</file>