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- Van Polanenpark 95, Wassenaar - Z/23/07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081</text:p>
            <text:p text:style-name="common-al">De beslistermijn is met zes weken verlengd tot en met 4 dec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57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71</meta:user-defined>
    <meta:user-defined meta:name="DCTERMS.abstract">Gemeente Wassenaar - verlengen beslistermijn aanvraag omgevingsvergunning: het plaatsen van een dakkapel - Van Polanenpark 95, Wassenaar - Z/23/07908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- Van Polanenpark 95, Wassenaar - Z/23/079081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5</meta:user-defined>
    <meta:user-defined meta:name="OVERHEIDop.GmbID/DC.identifier">gmb-2023-409575</meta:user-defined>
    <meta:user-defined meta:name="OVERHEIDop.versieInformatie"/>
  </office:meta>
</office:document-meta>
</file>