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de nok aan de achterzijde van de woning aan Boterbloemstraat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1 september 2023 tot en met 18 september 2023 de volgende omgevingsvergunning hebben verleend:</text:p>
            <text:p text:style-name="common-al">Voor : het verhogen van de nok aan de achterzijde van de woning</text:p>
            <text:p text:style-name="common-al">Locatie  : Boterbloemstraat 1, 8321 XG Urk</text:p>
            <text:p text:style-name="common-al">Datum verzending : 13 september 2023</text:p>
            <text:p text:style-name="common-al">De beschikking en de bijbehorende stukken liggen met ingang van 22 sept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957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hogen van de nok aan de achterzijde van de woning aan Boterbloemstraat 1 te Ur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574</meta:user-defined>
    <meta:user-defined meta:name="OVERHEIDop.GmbID/DC.identifier">gmb-2023-409574</meta:user-defined>
    <meta:user-defined meta:name="OVERHEIDop.versieInformatie"/>
  </office:meta>
</office:document-meta>
</file>