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ouwen van een nieuw bijgebouw - Victorialaan 2, Wassenaar - Z/23/077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332</text:p>
            <text:p text:style-name="common-al">De beslistermijn is met zes weken verlengd tot en met 6 november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57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7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7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53</meta:user-defined>
    <meta:user-defined meta:name="DCTERMS.abstract">Gemeente Wassenaar - verlengen beslistermijn aanvraag omgevingsvergunning: het bouwen van een nieuw bijgebouw - Victorialaan 2, Wassenaar - Z/23/07733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ouwen van een nieuw bijgebouw - Victorialaan 2, Wassenaar - Z/23/07733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72</meta:user-defined>
    <meta:user-defined meta:name="OVERHEIDop.GmbID/DC.identifier">gmb-2023-409572</meta:user-defined>
    <meta:user-defined meta:name="OVERHEIDop.versieInformatie"/>
  </office:meta>
</office:document-meta>
</file>