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schuilgelegenheid voor dieren Duinlandsweg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</text:span> Duinlandsweg, (kadastraal bekend gemeente Nes, sectie D, nr. 1519): plaatsen van een schutstal <text:span text:style-name="nadrukcur">03-11-202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0957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7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7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doogbeschikking schuilgelegenheid voor dieren Duinlandsweg in Bur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570</meta:user-defined>
    <meta:user-defined meta:name="OVERHEIDop.GmbID/DC.identifier">gmb-2023-409570</meta:user-defined>
    <meta:user-defined meta:name="OVERHEIDop.versieInformatie"/>
  </office:meta>
</office:document-meta>
</file>