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eelrug 8, 8435TK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besloten om de beslistermijn voor de aanvraag met zaaknummer Z2023-00004206 voor een Omgevingsvergunning op de locatie Peelrug 8, 8435TK Donkerbroek te verlengen voor een periode van maximaal zes weken. De aanvraag betreft:</text:p>
            <text:p text:style-name="common-al">het plaatsen van een kleine windmol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956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6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6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20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Peelrug 8, 8435TK Donkerbroe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69</meta:user-defined>
    <meta:user-defined meta:name="OVERHEIDop.GmbID/DC.identifier">gmb-2023-409569</meta:user-defined>
    <meta:user-defined meta:name="OVERHEIDop.versieInformatie"/>
  </office:meta>
</office:document-meta>
</file>