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aan De Riepel 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september 2023 tot en met 18 september 2023 de volgende aanvraag voor een omgevingsvergunning, waarbij de reguliere / uitgebreide voorbereidingsprocedure van toepassing is, hebben ontvangen:</text:p>
            <text:p text:style-name="common-al">Voor : het uitbreiden van een bedrijfspand</text:p>
            <text:p text:style-name="common-al">Locatie : De Riepel 6, 8321 MR Urk</text:p>
            <text:p text:style-name="common-al">Datum ontvangst : 18 sept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956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6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6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edrijfspand aan De Riepel 6 te Urk</meta:user-defined>
    <meta:user-defined meta:name="DCTERMS.W3CDTF/DCTERMS.available">2023-09-26</meta:user-defined>
    <meta:user-defined meta:name="DCTERMS.W3CDTF/OVERHEIDop.jaargang">2023</meta:user-defined>
    <meta:user-defined meta:name="OVERHEIDop.publicationIssue">409565</meta:user-defined>
    <meta:user-defined meta:name="OVERHEIDop.GmbID/DC.identifier">gmb-2023-409565</meta:user-defined>
    <meta:user-defined meta:name="OVERHEIDop.versieInformatie"/>
  </office:meta>
</office:document-meta>
</file>