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van de woning aan Wijk 8 58a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1 september 2023 tot en met 18 september 2023 de volgende aanvraag voor een omgevingsvergunning, waarbij de reguliere / uitgebreide voorbereidingsprocedure van toepassing is, hebben ontvangen:</text:p>
            <text:p text:style-name="common-al">Voor : het gedeeltelijk slopen van de woning</text:p>
            <text:p text:style-name="common-al">Locatie : Wijk 8 58a, 8321 TJ Urk</text:p>
            <text:p text:style-name="common-al">Datum ontvangst : 18 sept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956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6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6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echt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gedeeltelijk slopen van de woning aan Wijk 8 58a te Urk</meta:user-defined>
    <meta:user-defined meta:name="DCTERMS.W3CDTF/DCTERMS.available">2023-09-26</meta:user-defined>
    <meta:user-defined meta:name="DCTERMS.W3CDTF/OVERHEIDop.jaargang">2023</meta:user-defined>
    <meta:user-defined meta:name="OVERHEIDop.publicationIssue">409561</meta:user-defined>
    <meta:user-defined meta:name="OVERHEIDop.GmbID/DC.identifier">gmb-2023-409561</meta:user-defined>
    <meta:user-defined meta:name="OVERHEIDop.versieInformatie"/>
  </office:meta>
</office:document-meta>
</file>