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Oud-Heinenoordseweg 16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3 een besluit genomen op de aanvraag met zaaknummer Z2023-00000993 voor een omgevingsvergunning op locatie Oud-Heinenoordseweg 16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van het dak en vervangen van gevelkozijn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nov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9559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5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5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93</meta:user-defined>
    <dc:language>nl</dc:language>
    <meta:user-defined meta:name="OVERHEIDop.locatietype/OVERHEIDop.gebiedsmarkering">Punt</meta:user-defined>
    <meta:user-defined meta:name="DC.title">Kennisgeving besluit op aanvraag  omgevingsvergunning Oud-Heinenoordseweg 16 in Heinenoord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559</meta:user-defined>
    <meta:user-defined meta:name="OVERHEIDop.GmbID/DC.identifier">gmb-2023-409559</meta:user-defined>
    <meta:user-defined meta:name="OVERHEIDop.versieInformatie"/>
  </office:meta>
</office:document-meta>
</file>