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uitgifte in recht van opstal en verhuur gemeentelijk vastgoed</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perceel van totaal circa 1.230 m2 aan de Hoofdweg westzijde in Hoofddorp (naast het dierenopvangcentrum op nummer 565), kadastraal bekend gemeente Haarlemmermeer, sectie AC, nummers 1521 (gedeeltelijk), in gebruik te geven in recht van opstal respectievelijk te verhuren aan de Kanovereniging de Waterwolf, voor de vestiging van een kanoverenigingsgebouw met bijbehorende buitenruimte voor het beoefenen van de kanosport. </text:p>
            <text:p text:style-name="common-al">De gemeente Haarlemmermeer hecht er waarde aan dat er voldoende variatie is in recreatie- en sportvoorzieningen voor haar inwoners. Dit is vastgelegd in de Sport- en beweegvisie Haarlemmermeer 2019-2029 en de Visie Landschap en Recreatie 2040. De gemeente vindt het belangrijk dat haar inwoners binnen de gemeente de sport en de recreatieve activiteiten kunnen beoefenen waar zij behoefte aan hebben. Kanovereniging de Waterwolf is binnen de gemeente de enige kanovereniging die voorziet in deze behoefte. De kanovereniging heeft vanwege ruimtelijke ontwikkelingen in recreatiegebied de Groene Weelde, haar vorige vestigingslocatie in dat gebied aan de Spieringweg in Cruquius moeten verlaten. Gelet op het feit dat wij het belangrijk vinden dat er binnen gemeente Haarlemmermeer een voldoende gevarieerd recreatie- en sportaanbod is, is Kanovereniging de Waterwolf de enige denkbare gegadigde om dit perceel van de gemeente aan te verhuren respectievelijk in opstal uit te geven. </text:p>
            <text:p text:style-name="last-al">Een ieder die wil reageren op de (voorgenomen) uitgifte kan dat gemotiveerd doen door binnen 20 dagen na deze publicatie een e-mail te sturen naar mevrouw I. Baars (<text:a xlink:href="mailto:iris.baars@haarlemmermeer.nl" xlink:type="simple"><text:span text:style-name="nadrukondlijn">iris.baars@haarlemmerme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955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5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5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oornemen tot uitgifte in recht van opstal en verhuur gemeentelijk vastgoed</meta:user-defined>
    <meta:user-defined meta:name="DCTERMS.W3CDTF/DCTERMS.available">2023-09-25</meta:user-defined>
    <meta:user-defined meta:name="DCTERMS.W3CDTF/OVERHEIDop.jaargang">2023</meta:user-defined>
    <meta:user-defined meta:name="OVERHEIDop.publicationIssue">409556</meta:user-defined>
    <meta:user-defined meta:name="OVERHEIDop.GmbID/DC.identifier">gmb-2023-409556</meta:user-defined>
    <meta:user-defined meta:name="OVERHEIDop.versieInformatie"/>
  </office:meta>
</office:document-meta>
</file>