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ordening afvoer hemel- en grondwater gemeente Gulpen-Wittem 2022</text:p>
      <text:section text:name="regeling_id1-3-2" text:style-name="regeling">
        <text:section text:name="aanhef_id1-3-2-1" text:style-name="aanhef">
          <text:section text:name="preambule_id1-3-2-1-1" text:style-name="preambule">
            <text:p text:style-name="al">
            <text:span text:style-name="nadrukvet">Overwegingen</text:span>
          </text:p>
            <text:p text:style-name="al">gezien het voorstel van Burgemeester en Wethouders d.d. 26-7-2022, gelet op art. 10.32a van de Wet Milieubeheer, en artikel 149 en 156 van de Gemeentewe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 verordening wordt verstaan onder: </text:p>
            <text:list text:style-name="id1-3-2-2-2-3">
              <text:list-item text:style-override="id1-3-2-2-2-3-1">
                <text:number>-</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2-3-2">
                <text:number>-</text:number>
                <text:p text:style-name="al">college: het college van burgemeester en wethouders van Gulpen-Wittem; en</text:p>
              </text:list-item>
              <text:list-item text:style-override="id1-3-2-2-2-3-3">
                <text:number>-</text:number>
                <text:p text:style-name="al">gebouw: bouwwerk dat een voor mensen toegankelijke overdekte geheel of gedeeltelijk met wanden omsloten ruimte vormt. </text:p>
              </text:list-item>
            </text:list>
          </text:section>
          <text:section text:name="paragraaf_id1-3-2-2-3" text:style-name="paragraaf">
            <text:p text:style-name="paragraaf_kop"><text:span text:style-name="label">Paragraaf</text:span> <text:span text:style-name="nr">2</text:span> Afkoppelen</text:p>
          </text:section>
          <text:section text:name="artikel_id1-3-2-2-4" text:style-name="artikel">
            <text:p text:style-name="artikel_kop_titel"><text:span text:style-name="artikel_kop_label">Artikel</text:span> <text:span text:style-name="artikel_kop_nr">2</text:span> Lozingsverbod hemel- en grondwater</text:p>
            <text:list text:style-name="id1-3-2-2-4-2">
              <text:list-item text:style-override="id1-3-2-2-4-2">
                <text:number>1.</text:number>
                <text:p text:style-name="al">Met het oog op het doelmatig beheer van afvalwater is het in het hemelwaterscheidingsgebied (nader aan te wijzen door het college) verboden hemelwater of grondwater te lozen op het openbaar vuilwaterriool.</text:p>
              </text:list-item>
              <text:list-item text:style-override="id1-3-2-2-4-3">
                <text:number>2.</text:number>
                <text:p text:style-name="al">De lozing van hemelwater en grondwater, op het openbaar vuilwaterriool wordt beëindigd binnen één jaar nadat het verbod op een perceel van toepassing is geworden.</text:p>
              </text:list-item>
              <text:list-item text:style-override="id1-3-2-2-4-4">
                <text:number>3.</text:number>
                <text:p text:style-name="al">Het college kan een omgevingsvergunning verlenen voor afwijken van het verbod, als van de eigenaar van het bouwwerk of het perceel redelijkerwijs geen andere wijze van afvoer van hemelwater of grondwater kan worden gevergd.</text:p>
                <text:p text:style-name="al"/>
              </text:list-item>
            </text:list>
          </text:section>
          <text:section text:name="paragraaf_id1-3-2-2-5" text:style-name="paragraaf">
            <text:p text:style-name="paragraaf_kop"><text:span text:style-name="label">Paragraaf</text:span> <text:span text:style-name="nr">3</text:span> Waterberging </text:p>
          </text:section>
          <text:section text:name="artikel_id1-3-2-2-6" text:style-name="artikel">
            <text:p text:style-name="artikel_kop_titel"><text:span text:style-name="artikel_kop_label">Artikel</text:span> <text:span text:style-name="artikel_kop_nr">3</text:span> Verplichting tot waterberging </text:p>
            <text:list text:style-name="id1-3-2-2-6-2">
              <text:list-item text:style-override="id1-3-2-2-6-2">
                <text:number>1.</text:number>
                <text:p text:style-name="al">Met het oog op het beperken van wateroverlast wordt in het hemelwaterbergingsgebied (vooralsnog het gehele grondgebied) geen hemelwater vanaf nieuwe gebouwen in een openbaar riool geloosd, tenzij een hemelwaterberging is aangebracht en in stand gehouden, met uitzondering van nieuwe gebouwen of aanbouwen waarbij sprake is van (een toename van) een bebouwd verhard oppervlak van minder dan 20 m². </text:p>
              </text:list-item>
              <text:list-item text:style-override="id1-3-2-2-6-3">
                <text:number>2.</text:number>
                <text:p text:style-name="al">De minimale capaciteit van de hemelwaterberging is: </text:p>
                <text:list text:style-name="id1-3-2-2-6-3-3">
                  <text:list-item text:style-override="id1-3-2-2-6-3-3-1">
                    <text:number>-</text:number>
                    <text:p text:style-name="al">35 liter per m² (bui die valt in 60 minuten) bij een toename van het bebouwd verhard oppervlak gelijk of meer dan 20 m² en minder dan 50 m²</text:p>
                  </text:list-item>
                  <text:list-item text:style-override="id1-3-2-2-6-3-3-2">
                    <text:number>-</text:number>
                    <text:p text:style-name="al">80 liter per m² (bui die valt in 120 minuten) bij een toename van het bebouwd verhard oppervlak gelijk of meer dan 50 m²</text:p>
                  </text:list-item>
                </text:list>
              </text:list-item>
              <text:list-item text:style-override="id1-3-2-2-6-4">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6-5">
                <text:number>4.</text:number>
                <text:p text:style-name="al">Het in de hemelwaterberging opgevangen water wordt bij voorkeur hergebruikt of geïnfiltreerd. Is beide niet mogelijk dan kan vertraagd worden afgevoerd naar het gemeentelijk riool.</text:p>
              </text:list-item>
              <text:list-item text:style-override="id1-3-2-2-6-6">
                <text:number>5.</text:number>
                <text:p text:style-name="al">De hoeveelheid hemelwater die (na vulling van de hemelwaterberging op eigen terrein) niet kan worden geborgen, kan worden geloosd in het openbare riool of in de openbare ruimte. </text:p>
              </text:list-item>
              <text:list-item text:style-override="id1-3-2-2-6-7">
                <text:number>6.</text:number>
                <text:p text:style-name="al">Het college kan een omgevingsvergunning verlenen voor afwijken van de verplichting om een hemelwaterberging aan te brengen, voor zover het aanbrengen van de hemelwaterberging redelijkerwijs niet mogelijk is. </text:p>
              </text:list-item>
            </text:list>
          </text:section>
          <text:section text:name="artikel_id1-3-2-2-7" text:style-name="artikel">
            <text:p text:style-name="artikel_kop_titel"><text:span text:style-name="artikel_kop_label">Artikel</text:span> <text:span text:style-name="artikel_kop_nr">4</text:span> Maatwerkvoorschrift </text:p>
            <text:p text:style-name="al">Het college kan maatwerkvoorschriften stellen over de inrichting en het beheer van de hemelwaterberging. </text:p>
            <text:p text:style-name="al"/>
          </text:section>
          <text:section text:name="paragraaf_id1-3-2-2-8" text:style-name="paragraaf">
            <text:p text:style-name="paragraaf_kop"><text:span text:style-name="label">Paragraaf</text:span> <text:span text:style-name="nr">5</text:span> Overige bepalingen </text:p>
          </text:section>
          <text:section text:name="artikel_id1-3-2-2-9" text:style-name="artikel">
            <text:p text:style-name="artikel_kop_titel"><text:span text:style-name="artikel_kop_label">Artikel</text:span> <text:span text:style-name="artikel_kop_nr">5</text:span> Werkingsgebied </text:p>
            <text:list text:style-name="id1-3-2-2-9-2">
              <text:list-item text:style-override="id1-3-2-2-9-2">
                <text:number>1.</text:number>
                <text:p text:style-name="al">Het college kan het hemelwaterbergingsgebied, bedoeld in artikel 2, wijzigen door aanvullende gebieden aan te wijzen en daarvoor de minimale capaciteit van de hemelwaterberging te bepalen. </text:p>
              </text:list-item>
              <text:list-item text:style-override="id1-3-2-2-9-3">
                <text:number>2.</text:number>
                <text:p text:style-name="al">Het college houdt bij het wijzigen van het gebied rekening met het gemeentelijk rioleringsplan. </text:p>
              </text:list-item>
            </text:list>
          </text:section>
          <text:section text:name="artikel_id1-3-2-2-10" text:style-name="artikel">
            <text:p text:style-name="artikel_kop_titel"><text:span text:style-name="artikel_kop_label">Artikel</text:span> <text:span text:style-name="artikel_kop_nr">6</text:span> Toezichthouders </text:p>
            <text:p text:style-name="al">Met het toezicht op de naleving van de bepalingen bij of krachtens deze verordening zijn belast de bij besluit van het college aan te wijzen personen of groep van personen. </text:p>
          </text:section>
          <text:section text:name="artikel_id1-3-2-2-11" text:style-name="artikel">
            <text:p text:style-name="artikel_kop_titel"><text:span text:style-name="artikel_kop_label">Artikel</text:span> <text:span text:style-name="artikel_kop_nr">7</text:span> Overgangsrecht</text:p>
            <text:p text:style-name="al">Artikel 2 en 3 is niet van toepassing op;</text:p>
            <text:list text:style-name="id1-3-2-2-11-3">
              <text:list-item text:style-override="id1-3-2-2-11-3-1">
                <text:number>a.</text:number>
                <text:p text:style-name="al">aanvragen om omgevingsvergunning of;</text:p>
              </text:list-item>
              <text:list-item text:style-override="id1-3-2-2-11-3-2">
                <text:number>b.</text:number>
                <text:p text:style-name="al">(principe)verzoeken om omgevingsvergunning of wijziging van het bestemmingsplan, waarop schriftelijk door het college is medegedeeld, dat (onder voorwaarden) met het principeverzoek kan worden ingestemd gedurende de termijn waarvoor de principemedewerking is afgegeven, voorzover die aanvragen of (principe)verzoeken zijn ingediend voor de formele inwerkingtreding van deze verordening.</text:p>
              </text:list-item>
            </text:list>
          </text:section>
          <text:section text:name="artikel_id1-3-2-2-12" text:style-name="artikel">
            <text:p text:style-name="artikel_kop_titel"><text:span text:style-name="artikel_kop_label">Artikel</text:span> <text:span text:style-name="artikel_kop_nr">8</text:span> Inwerkingtreding </text:p>
            <text:p text:style-name="al">Deze verordening treedt in werking op de dag na bekendmaking. </text:p>
          </text:section>
          <text:section text:name="artikel_id1-3-2-2-13" text:style-name="artikel">
            <text:p text:style-name="artikel_kop_titel"><text:span text:style-name="artikel_kop_label">Artikel</text:span> <text:span text:style-name="artikel_kop_nr">9</text:span> Citeertitel </text:p>
            <text:p text:style-name="al">Deze verordening wordt aangehaald als “hemel- en grondwaterverordening gemeente Gulpen-Wittem 2022”. </text:p>
          </text:section>
        </text:section>
        <text:section text:name="regeling-sluiting_id1-3-2-3" text:style-name="regeling-sluiting">
          <text:section text:name="ondertekening_id1-3-2-3-1">
            <text:p><text:span text:style-name="functie">Aldus vastgesteld door de gemeenteraad van Gulpen-Wittem in zijn vergadering van 29 september 2022.</text:span></text:p>
            <text:p><text:span text:style-name="functie"/></text:p>
          </text:section>
          <text:section text:name="ondertekening_id1-3-2-3-2">
            <text:p><text:span text:style-name="functie"/></text:p>
            <text:p><text:span text:style-name="functie">de raadsgriffier, </text:span></text:p>
            <text:p><text:span text:style-name="functie">mr. R. Reichrath </text:span></text:p>
            <text:p><text:span text:style-name="functie"/></text:p>
          </text:section>
          <text:section text:name="ondertekening_id1-3-2-3-3">
            <text:p><text:span text:style-name="functie"/></text:p>
            <text:p><text:span text:style-name="functie">de voorzitter,</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2</text:span>
          </text:span>
        </text:p>
          <text:p text:style-name="al"/>
          <text:p text:style-name="al">
          <text:span text:style-name="nadrukcur">Lid 1</text:span>
        </text:p>
          <text:p text:style-name="al">Het eerste lid bevat het verbod om in het hemelwaterscheidingsgebied afvloeiend hemelwater en grondwater te lozen in het openbare vuilwaterriool. Dit verbod geldt dus voor zowel bestaande als nieuwe lozingen. Het lozingsverbod geldt voor alle eigenaren van bouwwerken, open erven en terreinen, voor zover deze in het hemelwaterscheidingsgebied liggen. Hiermee wordt de nadruk gelegd op de verantwoordelijkheid van de perceeleigenaar om het hemel- en grondwater zoveel mogelijk zelf te verwerken. Het lozingsverbod dwingt perceeleigenaren om dat water ofwel in het oppervlaktewater of een hemelwaterstelsel te lozen, ofwel te infiltreren in de bodem.</text:p>
          <text:p text:style-name="al"/>
          <text:p text:style-name="al">Het lozingsverbod is niet beperkt tot het bouwwerk, maar betreft ook het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of afvoerbuizen het openbare vuilwaterriool bereikt. Een open erf of terrein waarin goten en putten zijn aangebracht, is bijvoorbeeld een terras, oprit, parkeerterrein of laad- en losperron. </text:p>
          <text:p text:style-name="al"/>
          <text:p text:style-name="al">Bij het aanwijzen van hemelwaterscheidingsgebieden kan het college ervoor kiezen om een gebied aan te wijzen wat alleen betrekking heeft op de voorzijde van bestaande gebouwen (bijvoorbeeld bij een gemeentelijk afkoppelproject) of op een geheel perceel (bijvoorbeeld bij een herbestemming van bestaand bouwwerk).</text:p>
          <text:p text:style-name="al"/>
          <text:p text:style-name="al">
          <text:span text:style-name="nadrukcur">Lid 3</text:span>
        </text:p>
          <text:p text:style-name="al">Redenen om af te wijken te wijken van dit verbod zijn dat het:</text:p>
          <text:list text:style-name="id1-3-2-4-13">
            <text:list-item text:style-override="id1-3-2-4-13-1">
              <text:number>-</text:number>
              <text:p text:style-name="al">technisch niet haalbaar is of; </text:p>
            </text:list-item>
            <text:list-item text:style-override="id1-3-2-4-13-2">
              <text:number>-</text:number>
              <text:p text:style-name="al">maatschappelijk niet wenselijk is, bijvoorbeeld vanwege een monumentale status. </text:p>
            </text:list-item>
          </text:list>
          <text:p text:style-name="al">
          <text:span text:style-name="nadrukvet">
            <text:span text:style-name="nadrukcur">Artikel 3 </text:span>
          </text:span>
        </text:p>
          <text:p text:style-name="al"/>
          <text:p text:style-name="al">
          <text:span text:style-name="nadrukcur">Lid 1 </text:span>
        </text:p>
          <text:p text:style-name="al">Via de regel om bij nieuwbouw of een aanbouw te voorzien in een minimale waterbergingscapaciteit, wordt hemelwater langer vastgehouden op eigen terrein. Op die manier wordt de belasting op de openbare riolering geleidelijk aan teruggebracht. </text:p>
          <text:p text:style-name="al"/>
          <text:p text:style-name="al">
          <text:span text:style-name="nadrukcur">Lid 2 </text:span>
        </text:p>
          <text:p text:style-name="al">Een capaciteit van 35 liter per m2 betekent dat voor een nieuw bouwwerk of aanbouw met een totaal (extra) verhard oppervlak van 20 m² moet worden voorzien in een vorm van waterberging met een totale capaciteit van 20 maal 35 liter, dit is 0,7 m³ ofwel 700 liter. Een capaciteit van 80 liter per m2 betekent dat voor een nieuw bouwwerk of aanbouw met een totaal (extra) verhard oppervlak van 1000 m² moet worden voorzien in een vorm van waterberging met een totale capaciteit van 1000 maal 80 liter, dit is 80.000 liter of 80 m³.</text:p>
          <text:p text:style-name="al"/>
          <text:p text:style-name="al">Groene daken worden niet gezien als een verhard oppervlak. Groene daken worden hiermee gestimuleerd omdat deze voor een vertraagde afvoer van regenwater zorgen en de biodiversiteit stimuleren. </text:p>
          <text:p text:style-name="al"/>
          <text:p text:style-name="al">Wanneer op en perceel een bestaand bouwwerk of aanbouw gesloopt wordt mag het oppervlakte van dit bouwwerk of aanbouw in mindering gebracht worden op het extra verhard oppervlakte van het nieuwe bouwwerk. (stand-still principe)</text:p>
          <text:p text:style-name="al"/>
          <text:p text:style-name="al">
          <text:span text:style-name="nadrukcur">Lid 3 </text:span>
        </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
          <text:span text:style-name="nadrukcur">Lid 4</text:span>
        </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 </text:p>
          <text:p text:style-name="al"/>
          <text:p text:style-name="al">
          <text:span text:style-name="nadrukvet">
            <text:span text:style-name="nadrukcur">Artikel 4 </text:span>
          </text:span>
        </text:p>
          <text:p text:style-name="al">In dit artikel is geregeld dat het colleg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specifieke voorschriften geven over de inrichting en het beheer van een waterberging in concrete situaties. Het maatwerkvoorschrift is een besluit waartegen rechtsbescherming open staat. </text:p>
          <text:p text:style-name="al"/>
          <text:p text:style-name="al">
          <text:span text:style-name="nadrukvet">
            <text:span text:style-name="nadrukcur">Artikel 5 </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 riool en gaat over het verlenen van de omgevingsvergunning op grond van deze verordening. </text:p>
          <text:p text:style-name="al"/>
          <text:p text:style-name="al">Bij het wijzigen van het hemelwaterbergingsgebied houdt het college rekening met het gemeentelijk rioleringsplan (GRP) of de opvolger van het GRP in bijvoorbeeld een waterprogramma. Het GRP bezit een wettelijke basis en is in elke gemeente aanwezig, omdat de Wet milieubeheer dit in artikel 4.22 verplicht stelt. Met de inwerkingtreding van de Omgevingswet komt deze planvorm te vervallen.</text:p>
          <text:p text:style-name="al"/>
          <text:p text:style-name="al">
          <text:span text:style-name="nadrukvet">
            <text:span text:style-name="nadrukcur">Artikel 6 </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text:p>
          <text:p text:style-name="al"/>
          <text:p text:style-name="al">
          <text:span text:style-name="nadrukvet">
            <text:span text:style-name="nadrukcur">Artikel 7</text:span>
          </text:span>
        </text:p>
          <text:p text:style-name="al">Ruimtelijke initiatieven kennen vaak een lange doorlooptijd. Een overgangsregeling is daarom van belang om duidelijkheid en rechtszekerheid te bieden aan initiatiefnemers en belanghebbenden. Aanvragen om omgevingsvergunningen en (principe)verzoeken om omgevingsvergunning en/of wijziging van het bestemmingsplan, waarop schriftelijk door het college is medegedeeld, dat er (onder voorwaarden) mee kan worden ingestemd, hoeven niet te voldoen aan de eisen zoals opgenomen in artikel 2. Voor deze principeverzoeken geldt dit alleen voor de termijn waarvoor de principemedewerking is afgegeven. Deze termijn bedraagt één jaar. Als de aanvraag om omgevingsvergunning gedurende deze termijn niet wordt ingediend, vervalt de principemede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954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Natuur en milieu | Organisatie en beleid</meta:user-defined>
    <meta:user-defined meta:name="DC.source">artikel 10.32a van de Wet milieubeheer]|[1.0:c:BWBR0003245&amp;artikel=10.32a&amp;g=2023-07-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G.22.01583</meta:user-defined>
    <meta:user-defined meta:name="DCTERMS.alternative">Hemel- en grondwaterverordening gemeente Gulpen-Wittem 2022</meta:user-defined>
    <dc:language>nl</dc:language>
    <meta:user-defined meta:name="OVERHEIDop.locatietype/OVERHEIDop.gebiedsmarkering">Gemeente</meta:user-defined>
    <meta:user-defined meta:name="DC.title">Verordening afvoer hemel- en grondwater gemeente Gulpen-Wittem 2022</meta:user-defined>
    <meta:user-defined meta:name="DCTERMS.W3CDTF/DCTERMS.available">2023-09-26</meta:user-defined>
    <meta:user-defined meta:name="DCTERMS.W3CDTF/OVERHEIDop.jaargang">2023</meta:user-defined>
    <meta:user-defined meta:name="OVERHEIDop.publicationIssue">409546</meta:user-defined>
    <meta:user-defined meta:name="OVERHEIDop.betreftRegeling">CVDR701035_1</meta:user-defined>
    <meta:user-defined meta:name="xs:date/OVERHEIDop.startdatum">2023-09-27</meta:user-defined>
    <meta:user-defined meta:name="OVERHEIDop.GmbID/DC.identifier">gmb-2023-409546</meta:user-defined>
    <meta:user-defined meta:name="OVERHEIDop.versieInformatie"/>
  </office:meta>
</office:document-meta>
</file>