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Meijelseweg 33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beëindigen van een dierhouderij , 22-08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A. Samjhawan van de Omgevingsdienst Zuidoost-Brabant, bereikbaar op telefoonnummer 0654285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54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0107</meta:user-defined>
    <meta:user-defined meta:name="DCTERMS.abstract">het melden van het beëindigen van een dierhouderij </meta:user-defined>
    <dc:language>nl</dc:language>
    <meta:user-defined meta:name="OVERHEIDop.locatietype/OVERHEIDop.gebiedsmarkering">Punt</meta:user-defined>
    <meta:user-defined meta:name="DC.title">Gemeente Asten - melding Activiteitenbesluit, Meijelseweg 33 5725BA Heus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45</meta:user-defined>
    <meta:user-defined meta:name="OVERHEIDop.GmbID/DC.identifier">gmb-2023-409545</meta:user-defined>
    <meta:user-defined meta:name="OVERHEIDop.versieInformatie"/>
  </office:meta>
</office:document-meta>
</file>