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Aanwijzingsbesluit art. 2:10 Apv – vergunningvrij plaatsen van voorwerpen op of aan de weg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zen het voorstel van 15 augustus 2023; </text:p>
            <text:p text:style-name="al"/>
            <text:p text:style-name="al">overwegende dat,</text:p>
            <text:p text:style-name="al"/>
            <text:p text:style-name="al">Categorieën voorwerpen kunnen worden aangewezen waarvoor de vergunningplicht van artikel 2:10 van de Algemene plaatselijke verordening niet van toepassing is;</text:p>
            <text:p text:style-name="al">Het college administratieve lastenverlichting nastreeft door categorieën voorwerpen aan te wijzen, waarvan het plaatsen op de weg lage risico’s met zich meebrengt. Dat van gemeentewege informatieborden kunnen worden geplaatst die goed passen binnen de voorwaarden van dit aanwijzingsbesluit. </text:p>
            <text:p text:style-name="al"/>
            <text:p text:style-name="al">Gelet op artikel 2:10 van de Algemene plaatselijke verordening gemeente Elburg</text:p>
            <text:p text:style-name="al"/>
            <text:p text:style-name="al">b e s l u i t vast te stellen de volgende wijziging: Wijziging Aanwijzingsbesluit art. 2:10 Apv – Vergunningvrij plaatsen van voorwerpen op of aan de weg gemeente Elbur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van </text:span>
            <text:span text:style-name="nadrukvet">het college van burgemeester en wethouders</text:span>
            <text:span text:style-name="nadrukvet"> van de gemeente </text:span>
            <text:span text:style-name="nadrukvet">Elburg</text:span>
            <text:span text:style-name="nadrukvet"> tot </text:span>
            <text:span text:style-name="nadrukvet">wijziging</text:span>
            <text:span text:style-name="nadrukvet"> van het aanwijzingsbesluit conform artikel </text:span>
            <text:span text:style-name="nadrukvet">2:10</text:span>
            <text:span text:style-name="nadrukvet">, </text:span>
            <text:span text:style-name="nadrukvet">vierde lid, onder e</text:span>
            <text:span text:style-name="nadrukvet">,</text:span>
            <text:span text:style-name="nadrukvet"/>
            <text:span text:style-name="nadrukvet">van de Algemene plaatselijke verordening gemeente Elburg voor </text:span>
            <text:span text:style-name="nadrukvet">de door het college aan te wijzen categorieën van voorwerpen waarop het verbod van artikel 2:10, eerste lid, niet van toepassing is</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text:span text:style-name="nadrukvet">Aan het aanwijzingsbesluit wordt</text:span>
              <text:span text:style-name="nadrukvet"> aan</text:span>
              <text:span text:style-name="nadrukvet"> artikel 8</text:span>
              <text:span text:style-name="nadrukvet"> het volgende vijfde lid toegevoegd: </text:span>
            </text:p>
            <text:p text:style-name="al">5. Van gemeentewege geplaatste informatieve borden welke tijdelijk, maximaal 30 dagen aaneengesloten, worden geplaatst. Hieronder vallen nadrukkelijk geen bouwwerken.</text:p>
          </text:section>
          <text:section text:name="artikel_id1-3-2-2-3" text:style-name="artikel">
            <text:p text:style-name="artikel_kop_titel"><text:span text:style-name="artikel_kop_label">Artikel</text:span> <text:span text:style-name="artikel_kop_nr">4.</text:span> Inwerkingtreding en citeertitel</text:p>
            <text:p text:style-name="al">1. Deze wijziging treedt in werking op de dag na haar bekendmakin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2 september 2023.</text:span></text:p>
            <text:p><text:span text:style-name="functie"/></text:p>
            <text:p><text:span text:style-name="functie">De burgemeester, de secretaris,</text:span></text:p>
            <text:p><text:span text:style-name="functie"/></text:p>
            <text:p><text:span text:style-name="functie"/></text:p>
            <text:p><text:span text:style-name="functie">Ir. J.N. Rozendaal mw. mr. A.H. Van der Maat-Bo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53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lgemene plaatselijke verordening gemeente Elburg]|[https://lokaleregelgeving.overheid.nl/CVDR653521/4</meta:user-defined>
    <dc:language>nl</dc:language>
    <meta:user-defined meta:name="OVERHEIDop.locatietype/OVERHEIDop.gebiedsmarkering">Gemeente</meta:user-defined>
    <meta:user-defined meta:name="DC.title">Aanwijzingsbesluit art. 2:10 Apv – vergunningvrij plaatsen van voorwerpen op of aan de weg gemeente Elburg</meta:user-defined>
    <meta:user-defined meta:name="DCTERMS.W3CDTF/DCTERMS.available">2023-09-25</meta:user-defined>
    <meta:user-defined meta:name="DCTERMS.W3CDTF/OVERHEIDop.jaargang">2023</meta:user-defined>
    <meta:user-defined meta:name="OVERHEIDop.publicationIssue">409536</meta:user-defined>
    <meta:user-defined meta:name="OVERHEIDop.betreftRegeling">CVDR691128_2</meta:user-defined>
    <meta:user-defined meta:name="OVERHEIDop.GmbID/DC.identifier">gmb-2023-409536</meta:user-defined>
    <meta:user-defined meta:name="xs:date/OVERHEIDop.startdatum">2023-09-26</meta:user-defined>
    <meta:user-defined meta:name="OVERHEIDop.versieInformatie"/>
  </office:meta>
</office:document-meta>
</file>