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renoveren van de diaconiehuizen, Kerkstraat 58, 60 en 62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erkstraat 58, 60 en 62 Oisterwijk,</text:span> het verbouwen en renoveren van de diaconiehuizen. Zaaknummer 1010581, verzonden aan aanvrager op 25-09-2023 (Activiteit; Monumenten,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5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581</meta:user-defined>
    <meta:user-defined meta:name="DCTERMS.abstract">het verbouwen en renoveren van de diaconiehuiz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en renoveren van de diaconiehuizen, Kerkstraat 58, 60 en 62 Oisterwijk</meta:user-defined>
    <meta:user-defined meta:name="DCTERMS.W3CDTF/DCTERMS.available">2023-09-27</meta:user-defined>
    <meta:user-defined meta:name="DCTERMS.W3CDTF/OVERHEIDop.jaargang">2023</meta:user-defined>
    <meta:user-defined meta:name="OVERHEIDop.publicationIssue">409534</meta:user-defined>
    <meta:user-defined meta:name="OVERHEIDop.GmbID/DC.identifier">gmb-2023-409534</meta:user-defined>
    <meta:user-defined meta:name="OVERHEIDop.versieInformatie"/>
  </office:meta>
</office:document-meta>
</file>