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errenieuw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errenieuwstraat 3.</text:span>
          </text:p>
            <text:p text:style-name="common-al">Zaakomschrijving: het  plaatsen van zonnepanelen</text:p>
            <text:p text:style-name="common-al">Zaaknummer: 962405</text:p>
            <text:p text:style-name="common-al">Beschikking datum verzonden: 21-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5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405</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Verrenieuwstraat 3</meta:user-defined>
    <meta:user-defined meta:name="DCTERMS.W3CDTF/DCTERMS.available">2023-09-25</meta:user-defined>
    <meta:user-defined meta:name="DCTERMS.W3CDTF/OVERHEIDop.jaargang">2023</meta:user-defined>
    <meta:user-defined meta:name="OVERHEIDop.publicationIssue">409533</meta:user-defined>
    <meta:user-defined meta:name="OVERHEIDop.GmbID/DC.identifier">gmb-2023-409533</meta:user-defined>
    <meta:user-defined meta:name="OVERHEIDop.versieInformatie"/>
  </office:meta>
</office:document-meta>
</file>