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auwik – 5 (partiële herzi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ontwerpbestemmingsplan Laauwik – 5 (partiële herziening).</text:p>
            <text:p text:style-name="common-al">Het bestemmingsplan 'Laauwik' is in 2016 partieel herzien met de vaststelling van het bestemmingsplan 'Laauwik – 3' om het bestemmingsplan te harmoniseren met het stedenbouwkundige plan. Daarbij is een planregel ten aanzien van de woningdichtheid komen te vervallen. Bij de bestemmingsplanwijziging is een nieuwe verbeelding toegevoegd (zie ook het vaststellingsbesluit van het bestemmingsplan 'Laauwik – 3). Deze verbeelding bevat in het geheel geen functieaanduidingen. Daarmee zijn de functieaanduidingen abusievelijk komen te vervallen. De partiële herziening voorziet in het herstellen van de functieaanduidingen. De inhoud wijzigt niet t.o.v. het moederplan Laauwik.</text:p>
            <text:p text:style-name="common-al">
            <text:span text:style-name="nadrukcur">Inzage</text:span>
          </text:p>
            <text:p text:style-name="common-al">De partiële herziening, met de bijbehorende stukken, ligt gedurende zes weken (met ingang van donderdag 28 september 2023 tot en met woensdag 8 november 2023) ter inzage bij de Informatiebalie in de Stadswinkel, Mariënburg 30 te Nijmegen en het Waalsprong informatiecentrum, Riet van Alebeekstraat 6 te Lent.</text:p>
            <text:p text:style-name="common-al">Het digitale bestemmingsplan is te raadplegen op de landelijke website: <text:a xlink:href="https://www.ruimtelijkeplannen.nl/?planidn=NL.IMRO.0268.PH25005-ON01" xlink:type="simple">https://www.ruimtelijkeplannen.nl/?planidn=NL.IMRO.0268.PH25005-ON01</text:a> </text:p>
            <text:p text:style-name="common-al">
            <text:span text:style-name="nadrukcur">Zienswijze</text:span>
          </text:p>
            <text:p text:style-name="last-al">In de periode van donderdag 28 september 2023 tot en met woensdag 8 november 2023 kan eenieder conform artikel 3:15 Algemene wet bestuursrecht een zienswijze over het ontwerpbestemmingsplan indienen bij de gemeenteraad,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53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3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3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PH25005-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Laauwik – 5 (partiële herziening)</meta:user-defined>
    <meta:user-defined meta:name="DCTERMS.W3CDTF/DCTERMS.available">2023-09-27</meta:user-defined>
    <meta:user-defined meta:name="DCTERMS.W3CDTF/OVERHEIDop.jaargang">2023</meta:user-defined>
    <meta:user-defined meta:name="OVERHEIDop.publicationIssue">409531</meta:user-defined>
    <meta:user-defined meta:name="OVERHEIDop.GmbID/DC.identifier">gmb-2023-409531</meta:user-defined>
    <meta:user-defined meta:name="OVERHEIDop.versieInformatie"/>
  </office:meta>
</office:document-meta>
</file>