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39 woningen, Gender 20 t/m 32, Gender 37 t/m 45, Gender 47 t/m 61, Oude Maasje 1 t/m 9, Oude Maasje 10 t/m 20, Oude Maasje 21 t/m 27 en Oude Maasje 29 t/m 35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nder 20 t/m 32, Gender 37 t/m 45, Gender 47 t/m 61, Oude Maasje 1 t/m 9, Oude Maasje 10 t/m 20, Oude Maasje 21 t/m 27 en Oude Maasje 29 t/m 35 in Oisterwijk</text:span>
            <text:span text:style-name="nadrukvet">,</text:span> het verduurzamen van 39 woningen. Zaaknummer 1010830, verzonden aan aanvrager op 18-09-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5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830</meta:user-defined>
    <meta:user-defined meta:name="DCTERMS.abstract">het verduurzamen van 39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duurzamen van 39 woningen, Gender 20 t/m 32, Gender 37 t/m 45, Gender 47 t/m 61, Oude Maasje 1 t/m 9, Oude Maasje 10 t/m 20, Oude Maasje 21 t/m 27 en Oude Maasje 29 t/m 35 in Oisterwijk</meta:user-defined>
    <meta:user-defined meta:name="DCTERMS.W3CDTF/DCTERMS.available">2023-09-27</meta:user-defined>
    <meta:user-defined meta:name="DCTERMS.W3CDTF/OVERHEIDop.jaargang">2023</meta:user-defined>
    <meta:user-defined meta:name="OVERHEIDop.publicationIssue">409526</meta:user-defined>
    <meta:user-defined meta:name="OVERHEIDop.GmbID/DC.identifier">gmb-2023-409526</meta:user-defined>
    <meta:user-defined meta:name="OVERHEIDop.versieInformatie"/>
  </office:meta>
</office:document-meta>
</file>