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ripperdapark 18 2011KE Haarlem, 0392-2023-0099900, het plaatsen van een container/laadbak en een toilet, op 22-09-2023 t/m 22-05-2024, verzonden 19-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52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2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2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99900</meta:user-defined>
    <meta:user-defined meta:name="DCTERMS.abstract">het plaatsen van een container/laadbak en een toilet</meta:user-defined>
    <dc:language>nl</dc:language>
    <meta:user-defined meta:name="OVERHEIDop.locatietype/OVERHEIDop.gebiedsmarkering">Punt</meta:user-defined>
    <meta:user-defined meta:name="DC.title">Gemeente Haarlem, ontheffing verleend, thv ripperdapark 18 2011KE Haarlem, 0392-2023-0099900, het plaatsen van een container/laadbak en een toilet, op 22-09-2023 t/m 22-05-2024, verzonden 19-09-2023</meta:user-defined>
    <meta:user-defined meta:name="DCTERMS.W3CDTF/DCTERMS.available">2023-09-25</meta:user-defined>
    <meta:user-defined meta:name="DCTERMS.W3CDTF/OVERHEIDop.jaargang">2023</meta:user-defined>
    <meta:user-defined meta:name="OVERHEIDop.publicationIssue">409524</meta:user-defined>
    <meta:user-defined meta:name="OVERHEIDop.GmbID/DC.identifier">gmb-2023-409524</meta:user-defined>
    <meta:user-defined meta:name="OVERHEIDop.versieInformatie"/>
  </office:meta>
</office:document-meta>
</file>