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, Magneet 12W, 1446X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eft de gemeente een aanvraag ontvangen voor een exploitatievergunning horecabedrijf voor een bezorgservice op de locatie Magneet 12W, 1446XD Purmerend. De aanvraag is geregistreerd onder zaaknummer Z2023-00004750. De aanvraag betreft:</text:p>
            <text:p text:style-name="common-al">-exploitatievergunning openbare inrichting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951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1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1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750</meta:user-defined>
    <meta:user-defined meta:name="DCTERMS.abstract">Betreft: aanvraag op locatie Magneet 12W, 1446XD Purmerend</meta:user-defined>
    <dc:language>nl</dc:language>
    <meta:user-defined meta:name="OVERHEIDop.locatietype/OVERHEIDop.gebiedsmarkering">Punt</meta:user-defined>
    <meta:user-defined meta:name="DC.title">Aanvraag exploitatievergunning horecabedrijf, Magneet 12W, 1446XD Purmeren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19</meta:user-defined>
    <meta:user-defined meta:name="OVERHEIDop.GmbID/DC.identifier">gmb-2023-409519</meta:user-defined>
    <meta:user-defined meta:name="OVERHEIDop.versieInformatie"/>
  </office:meta>
</office:document-meta>
</file>