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burgemeester van de gemeente Zaanstad houdende regels omtrent het verlenen van mandaat en volmacht, aanbesteding van (preventieve) jeugdbescherming en –reclassering door Gecertificeerde Instellingen (GI) 2024 - 2026</text:p>
      <text:section text:name="regeling_id1-3-2" text:style-name="regeling">
        <text:section text:name="aanhef_id1-3-2-1" text:style-name="aanhef">
          <text:section text:name="preambule_id1-3-2-1-1" text:style-name="preambule">
            <text:p text:style-name="al">Het college van burgemeester en wethouders en de burgemeester van de gemeente Zaanstad</text:p>
            <text:p text:style-name="al"/>
            <text:p text:style-name="al">Overwegende dat: </text:p>
            <text:p text:style-name="al"/>
            <text:list text:style-name="id1-3-2-1-1-5">
              <text:list-item text:style-override="id1-3-2-1-1-5-1">
                <text:number>-</text:number>
                <text:p text:style-name="al">gemeenten op grond van de Jeugdwet verantwoordelijk zijn voor het bieden van jeugdhulp aan jeugdigen en ouders die hulp nodig hebben bij opgroei- en opvoedingsproblemen, </text:p>
              </text:list-item>
              <text:list-item text:style-override="id1-3-2-1-1-5-2">
                <text:number>-</text:number>
                <text:p text:style-name="al">gemeenten in het kader van de Jeugdwet onder meer moeten zorgen voor voldoende toegankelijk aanbod van jeugdhulp voor gezinnen in de gemeente, </text:p>
              </text:list-item>
              <text:list-item text:style-override="id1-3-2-1-1-5-3">
                <text:number>-</text:number>
                <text:p text:style-name="al">dit inkooptraject gezien de aard en omvang van de opdracht op grond van de Aanbestedingswet 2012 moet plaatsvinden via een Europese aanbesteding vallende onder de sociale en specifieke diensten;</text:p>
              </text:list-item>
              <text:list-item text:style-override="id1-3-2-1-1-5-4">
                <text:number>-</text:number>
                <text:p text:style-name="al">de gemeenten Aalsmeer, Amstelveen, Amsterdam, Diemen, Drechterland, Enkhuizen, Hoorn, Koggenland, Landsmeer, Medemblik, Oostzaan – Wormerland, Opmeer, Ouder-Amstel, Purmerend, Stede Broec, Uithoorn, Edam-Volendam, Waterland en Zaanstad wensen samen te werken met betrekking tot de inkoop van de voorzieningen voor (preventieve) jeugdbescherming en –reclassering door Gecertificeerde Instellingen (GI),</text:p>
              </text:list-item>
              <text:list-item text:style-override="id1-3-2-1-1-5-5">
                <text:number>-</text:number>
                <text:p text:style-name="al">de gemeenten overeen zijn gekomen dat gemeente Amsterdam namens alle samenwerkende regiogemeenten in 2023 deze aanbesteding zal organiseren en als penvoerder zal optreden;</text:p>
              </text:list-item>
              <text:list-item text:style-override="id1-3-2-1-1-5-6">
                <text:number>-</text:number>
                <text:p text:style-name="al">door de samenwerkende gemeenten hiertoe mandaat en volmacht aan respectievelijk het college c.q. de burgemeester van de gemeente Amsterdam verleend dient te worden;</text:p>
              </text:list-item>
              <text:list-item text:style-override="id1-3-2-1-1-5-7">
                <text:number>-</text:number>
                <text:p text:style-name="al">van de ingevolge artikel 10:4 van de Algemene wet bestuursrecht vereiste instemming blijkt nu de gemeente Amsterdam al begonnen is met de voorbereiding van de aanbesteding.</text:p>
              </text:list-item>
            </text:list>
            <text:p text:style-name="al"/>
            <text:p text:style-name="al">gelet op,</text:p>
            <text:p text:style-name="al"/>
            <text:list text:style-name="id1-3-2-1-1-9">
              <text:list-item text:style-override="id1-3-2-1-1-9-1">
                <text:number>-</text:number>
                <text:p text:style-name="al">artikel 160, eerste lid onder e en f Gemeentewet, </text:p>
              </text:list-item>
              <text:list-item text:style-override="id1-3-2-1-1-9-2">
                <text:number>-</text:number>
                <text:p text:style-name="al">artikel 171 Gemeentewet en</text:p>
              </text:list-item>
              <text:list-item text:style-override="id1-3-2-1-1-9-3">
                <text:number>-</text:number>
                <text:p text:style-name="al">afdeling 10.1.1 Algemene wet bestuursrecht; </text:p>
              </text:list-item>
            </text:list>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list text:style-name="id1-3-2-2-1-5">
              <text:list-item text:style-override="id1-3-2-2-1-5-1">
                <text:number>1.</text:number>
                <text:p text:style-name="al">Aan het college van burgemeester en wethouders van de gemeente Amsterdam mandaat te verlenen tot het Europees aanbesteden van de (preventieve) jeugdbescherming en –reclassering door Gecertificeerde Instellingen (GI), inclusief het nemen van de bij de aanbesteding behorende besluiten waaronder het besluiten tot de voorlopige- en definitieve gunning.</text:p>
              </text:list-item>
            </text:list>
            <text:p text:style-name="al"/>
            <text:list text:style-name="id1-3-2-2-1-7">
              <text:list-item text:style-override="id1-3-2-2-1-7-1">
                <text:number>2.</text:number>
                <text:p text:style-name="al">Aan het college van burgemeester en wethouders van de gemeente Amsterdam mandaat te verlenen om binnen de door de samenwerkende gemeenten vastgestelde budgettaire kaders, zoals genoemd in de inkoopstrategie Gecertificeerde Instellingen (GI) 2024-2026, onderhandelingen met leveranciers namens de gemeenten in de regio Zaansteek-Waterland te voeren. Het college van burgemeester en wethouders van de gemeente Amsterdam oefent deze bevoegdheid niet eerder uit dan na verkregen instemming van de mandaatgever.</text:p>
              </text:list-item>
            </text:list>
            <text:p text:style-name="al"/>
            <text:list text:style-name="id1-3-2-2-1-9">
              <text:list-item text:style-override="id1-3-2-2-1-9-1">
                <text:number>3.</text:number>
                <text:p text:style-name="al">Aan het college van burgemeester en wethouders respectievelijk de burgemeester van de gemeente Amsterdam mandaat respectievelijk volmacht te verlenen om, in het geval van een juridisch geschil in verband met de aanbesteding, te besluiten verweer te voeren en de gemeente tijdens de zitting te vertegenwoordigen en het woord te voeren. De kosten van het verweer worden evenredig verdeeld over de samenwerkende gemeenten. Indien het een zaak betreft met een kennelijk aanmerkelijk financieel of rechtspositioneel belang, oefent het college van burgemeester en wethouder en/of de burgemeester van de gemeente Amsterdam deze bevoegdheid niet eerder uit dan na verkregen instemming van de mandaat/volmachtgever. Het college/burgemeester van de gemeente Amsterdam is in dat geval wel bevoegd om vooruitlopend hierop zo nodig voorlopig verweer, hoger beroep of cassatie in te stellen.</text:p>
              </text:list-item>
            </text:list>
            <text:p text:style-name="al"/>
            <text:list text:style-name="id1-3-2-2-1-11">
              <text:list-item text:style-override="id1-3-2-2-1-11-1">
                <text:number>4.</text:number>
                <text:p text:style-name="al">Het verlenen van ondermandaat en ondervolmacht door het college van burgemeester en wethouders en burgemeester van de gemeente Amsterdam aan medewerkers van de gemeente Amsterdam toe te staan.</text:p>
              </text:list-item>
            </text:list>
            <text:p text:style-name="al"/>
            <text:list text:style-name="id1-3-2-2-1-13">
              <text:list-item text:style-override="id1-3-2-2-1-13-1">
                <text:number>5.</text:number>
                <text:p text:style-name="al">Dit besluit treedt in werking op de dag na bekendmaking ervan.</text:p>
              </text:list-item>
            </text:list>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vergadering van 19-09-2023</text:span></text:p>
            <text:p><text:span text:style-name="functie"/></text:p>
            <text:p><text:span text:style-name="functie">Mandaatbesluit</text:span></text:p>
            <text:p><text:span text:style-name="functie"/></text:p>
            <text:p><text:span text:style-name="functie">De burgemeester,</text:span></text:p>
            <text:p><text:span text:style-name="functie">drs. J. Hamming, burgemeester</text:span></text:p>
            <text:p><text:span text:style-name="functie"/></text:p>
            <text:p><text:span text:style-name="functie">De secretaris, </text:span></text:p>
            <text:p><text:span text:style-name="functie">drs. G. Blom, gemeentesecretaris </text:span></text:p>
            <text:p><text:span text:style-name="functie"/></text:p>
            <text:p><text:span text:style-name="functie"/></text:p>
            <text:p><text:span text:style-name="functie">Volmachtverlening</text:span></text:p>
            <text:p><text:span text:style-name="functie"/></text:p>
            <text:p><text:span text:style-name="functie">De burgemeester,</text:span></text:p>
            <text:p><text:span text:style-name="functie">drs. J. Hamming,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09511</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511</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511</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Zorg en gezondheid | Organisatie en beleid</meta:user-defined>
    <meta:user-defined meta:name="DC.source">artikel 160 van de Gemeentewet]|[1.0:c:BWBR0005416&amp;artikel=160&amp;g=2023-04-01</meta:user-defined>
    <meta:user-defined meta:name="DC.source">artikel 171 van de Gemeentewet]|[1.0:c:BWBR0005416&amp;artikel=171&amp;g=2023-04-01</meta:user-defined>
    <meta:user-defined meta:name="DC.source">afdeling 10.1.1 van de Algemene wet bestuursrecht]|[1.0:c:BWBR0005537&amp;afdeling=10.1.1&amp;g=2023-08-01</meta:user-defined>
    <meta:user-defined meta:name="OVERHEIDop.referentienummer">z7849943 / d303</meta:user-defined>
    <meta:user-defined meta:name="DCTERMS.alternative">Mandaat en volmachtbesluit aanbesteding jeugdbescherming en –reclassering door GI 2024 - 2026</meta:user-defined>
    <dc:language>nl</dc:language>
    <meta:user-defined meta:name="OVERHEIDop.locatietype/OVERHEIDop.gebiedsmarkering">Gemeente</meta:user-defined>
    <meta:user-defined meta:name="DC.title">Besluit van het college van burgemeester en wethouders en de burgemeester van de gemeente Zaanstad houdende regels omtrent het verlenen van mandaat en volmacht, aanbesteding van (preventieve) jeugdbescherming en –reclassering door Gecertificeerde Instellingen (GI) 2024 - 2026</meta:user-defined>
    <meta:user-defined meta:name="DCTERMS.W3CDTF/DCTERMS.available">2023-09-25</meta:user-defined>
    <meta:user-defined meta:name="DCTERMS.W3CDTF/OVERHEIDop.jaargang">2023</meta:user-defined>
    <meta:user-defined meta:name="OVERHEIDop.publicationIssue">409511</meta:user-defined>
    <meta:user-defined meta:name="OVERHEIDop.betreftRegeling">CVDR701032_1</meta:user-defined>
    <meta:user-defined meta:name="OVERHEIDop.GmbID/DC.identifier">gmb-2023-409511</meta:user-defined>
    <meta:user-defined meta:name="xs:date/OVERHEIDop.startdatum">2023-09-26</meta:user-defined>
    <meta:user-defined meta:name="OVERHEIDop.versieInformatie"/>
  </office:meta>
</office:document-meta>
</file>