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Zaanstad houdende regels omtrent het verlenen van mandaat en volmacht, uitvoering Sociaal Return on Investment (SROI) van het contract van (preventieve) jeugdbescherming en –reclassering door Gecertificeerde Instellingen (GI) 2024 -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text:p>
            <text:p text:style-name="al"/>
            <text:p text:style-name="al">Overwegende dat: </text:p>
            <text:p text:style-name="al"/>
            <text:list text:style-name="id1-3-2-1-1-5">
              <text:list-item text:style-override="id1-3-2-1-1-5-1">
                <text:number>-</text:number>
                <text:p text:style-name="al">de gemeenten Aalsmeer, Amstelveen, Amsterdam, Diemen, Drechterland, Enkhuizen, Hoorn, Koggenland, Landsmeer, Medemblik, Oostzaan – Wormerland, Opmeer, Ouder-Amstel, Purmerend, Stede Broec, Uithoorn, Edam-Volendam, Waterland en Zaanstad voorzieningen voor (preventieve) jeugdbescherming en –reclassering door Gecertificeerde Instellingen (GI) in 2023 samen zullen inkopen;</text:p>
              </text:list-item>
              <text:list-item text:style-override="id1-3-2-1-1-5-2">
                <text:number>-</text:number>
                <text:p text:style-name="al">de gemeenten voor het leveren (preventieve) jeugdbescherming en –reclassering raamovereenkomsten met Gecertificeerde Instellingen (GI) zullen afsluiten;</text:p>
              </text:list-item>
              <text:list-item text:style-override="id1-3-2-1-1-5-3">
                <text:number>-</text:number>
                <text:p text:style-name="al">de gemeenten overeen zijn gekomen dat gemeente Amsterdam namens alle samenwerkende regiogemeenten gedurende de looptijd van de raamovereenkomsten, inclusief eventuele verlengingen, het Social Return on Investment (SROI)-beleid zal uitvoeren, zoals beschreven in de Inkoopstrategie Gecertificeerde Instellingen (GI’s) 2024-2026;</text:p>
              </text:list-item>
              <text:list-item text:style-override="id1-3-2-1-1-5-4">
                <text:number>-</text:number>
                <text:p text:style-name="al">door de samenwerkende gemeenten hiertoe mandaat en volmacht aan respectievelijk het college c.q. de burgemeester van de gemeente Amsterdam verleend dient te worden.</text:p>
              </text:list-item>
            </text:list>
            <text:p text:style-name="al"/>
            <text:p text:style-name="al">gelet op,</text:p>
            <text:p text:style-name="al"/>
            <text:list text:style-name="id1-3-2-1-1-9">
              <text:list-item text:style-override="id1-3-2-1-1-9-1">
                <text:number>-</text:number>
                <text:p text:style-name="al">artikel 160, eerste lid onder e en f Gemeentewet, </text:p>
              </text:list-item>
              <text:list-item text:style-override="id1-3-2-1-1-9-2">
                <text:number>-</text:number>
                <text:p text:style-name="al">artikel 171 Gemeentewet en</text:p>
              </text:list-item>
              <text:list-item text:style-override="id1-3-2-1-1-9-3">
                <text:number>-</text:number>
                <text:p text:style-name="al">afdeling 10.1.1 Algemene wet bestuursrecht;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list text:style-name="id1-3-2-2-1-6">
              <text:list-item text:style-override="id1-3-2-2-1-6-1">
                <text:number>1.</text:number>
                <text:p text:style-name="al">Aan het college van burgemeester en wethouders van de gemeente Amsterdam mandaat te verlenen voor het nemen van alle benodigde besluiten bij de uitvoering van het SROI-beleid gedurende de looptijd van de raamovereenkomsten, inclusief eventuele verlengingen, zoals beschreven in de Inkoopstrategie Gecertificeerde Instellingen (GI’s) 2024-2026. Indien het college van burgemeester en wethouders van de gemeente Amsterdam besluit om de Gecertificeerde Instelling te sanctioneren wegens het niet nakomen van de SROI-verplichting, oefent het college van burgemeester en wethouders van de gemeente Amsterdam deze bevoegdheid niet eerder uit dan na verkregen instemming van de mandaatgever.</text:p>
              </text:list-item>
            </text:list>
            <text:p text:style-name="al"/>
            <text:list text:style-name="id1-3-2-2-1-8">
              <text:list-item text:style-override="id1-3-2-2-1-8-1">
                <text:number>2.</text:number>
                <text:p text:style-name="al">Aan de burgemeester van de gemeente Amsterdam volmacht te verlenen tot het verrichten van alle noodzakelijke handelingen bij de uitvoering van het SROI-beleid en het sturen op het behalen van de SROI-opgave door Gecertificeerde Instellingen, gedurende de looptijd van de raamovereenkomsten, inclusief eventuele verlengingen, zoals beschreven in de Inkoopstrategie Gecertificeerde Instellingen (GI’s) 2024-2026 en de bijbehorende raamovereenkomsten. Indien het een zaak betreft met een kennelijk aanmerkelijk financieel belang, oefent de burgemeester van de gemeente Amsterdam deze bevoegdheid niet eerder uit dan na verkregen instemming van de volmachtgever.</text:p>
              </text:list-item>
            </text:list>
            <text:p text:style-name="al"/>
            <text:list text:style-name="id1-3-2-2-1-10">
              <text:list-item text:style-override="id1-3-2-2-1-10-1">
                <text:number>3.</text:number>
                <text:p text:style-name="al">Het verlenen van ondermandaat en ondervolmacht door het college van burgemeester en wethouders en de burgemeester van de gemeente Amsterdam aan medewerkers van de gemeente Amsterdam toe te staan.</text:p>
              </text:list-item>
            </text:list>
            <text:p text:style-name="al"/>
            <text:list text:style-name="id1-3-2-2-1-12">
              <text:list-item text:style-override="id1-3-2-2-1-12-1">
                <text:number>4.</text:number>
                <text:p text:style-name="al">Dit besluit betreft nadrukkelijk niet het uitvoeren van tariefsonderhandelingen met de Gecertificeerde Instellingen gedurende de uitvoering van de raamovereenkomsten, of het (eenzijdig) wijzigen van de raamovereenkomsten, alsmede het uitvoeren van contractmanagement anders dan ten aanzien van de SROI-verplichting. </text:p>
              </text:list-item>
            </text:list>
            <text:p text:style-name="al"/>
            <text:list text:style-name="id1-3-2-2-1-14">
              <text:list-item text:style-override="id1-3-2-2-1-14-1">
                <text:number>5.</text:number>
                <text:p text:style-name="al">Dit besluit is geldend voor de duur van de raamovereenkomsten voor het leveren van (preventieve) jeugdbescherming en –reclassering door Gecertificeerde 2024-2026, inclusief eventuele verlengingen ervan.</text:p>
              </text:list-item>
            </text:list>
            <text:p text:style-name="al"/>
            <text:list text:style-name="id1-3-2-2-1-16">
              <text:list-item text:style-override="id1-3-2-2-1-16-1">
                <text:number>6.</text:number>
                <text:p text:style-name="al">Dit besluit treedt in werking op de dag na bekendmaking erva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19-09-2023</text:span></text:p>
            <text:p><text:span text:style-name="functie"/></text:p>
            <text:p><text:span text:style-name="functie">Mandaatbesluit</text:span></text:p>
            <text:p><text:span text:style-name="functie"/></text:p>
            <text:p><text:span text:style-name="functie">De burgemeester,</text:span></text:p>
            <text:p><text:span text:style-name="functie">drs. J. Hamming, burgemeester</text:span></text:p>
            <text:p><text:span text:style-name="functie"/></text:p>
            <text:p><text:span text:style-name="functie">De secretaris, </text:span></text:p>
            <text:p><text:span text:style-name="functie">drs. G. Blom, gemeentesecretaris </text:span></text:p>
            <text:p><text:span text:style-name="functie"/></text:p>
            <text:p><text:span text:style-name="functie"/></text:p>
            <text:p><text:span text:style-name="functie">Volmachtverlening</text:span></text:p>
            <text:p><text:span text:style-name="functie"/></text:p>
            <text:p><text:span text:style-name="functie">De burgemeester,</text:span></text:p>
            <text:p><text:span text:style-name="functie">drs. J. Hamming, burgemeester</text:span></text:p>
            <text:p><text:span text:style-name="functie"/></text:p>
            <text:p><text:span text:style-name="functie"/></text:p>
            <text:p><text:span text:style-name="functie">Instemming college van burgemeester en wethouders van de gemeente Amsterdam:</text:span></text:p>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95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OVERHEIDop.referentienummer">z7849943 / d303</meta:user-defined>
    <meta:user-defined meta:name="DCTERMS.alternative">Mandaat en volmachtbesluit SROI contract jeugdbescherming en –reclassering door GI 2024 - 2026</meta:user-defined>
    <dc:language>nl</dc:language>
    <meta:user-defined meta:name="OVERHEIDop.locatietype/OVERHEIDop.gebiedsmarkering">Gemeente</meta:user-defined>
    <meta:user-defined meta:name="DC.title">Besluit van het college van burgemeester en wethouders en de burgemeester van de gemeente Zaanstad houdende regels omtrent het verlenen van mandaat en volmacht, uitvoering Sociaal Return on Investment (SROI) van het contract van (preventieve) jeugdbescherming en –reclassering door Gecertificeerde Instellingen (GI) 2024 - 2026</meta:user-defined>
    <meta:user-defined meta:name="DCTERMS.W3CDTF/DCTERMS.available">2023-09-25</meta:user-defined>
    <meta:user-defined meta:name="DCTERMS.W3CDTF/OVERHEIDop.jaargang">2023</meta:user-defined>
    <meta:user-defined meta:name="OVERHEIDop.publicationIssue">409510</meta:user-defined>
    <meta:user-defined meta:name="OVERHEIDop.betreftRegeling">CVDR701031_1</meta:user-defined>
    <meta:user-defined meta:name="OVERHEIDop.GmbID/DC.identifier">gmb-2023-409510</meta:user-defined>
    <meta:user-defined meta:name="xs:date/OVERHEIDop.startdatum">2023-09-26</meta:user-defined>
    <meta:user-defined meta:name="OVERHEIDop.versieInformatie"/>
  </office:meta>
</office:document-meta>
</file>