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31-H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lckstraat 31-H 1017VV Amsterdam</text:p>
            <text:p text:style-name="common-al">Omschrijving: intern wijzigen van het gebouwgedeelte</text:p>
            <text:p text:style-name="common-al">Datum ontvangst: 19-09-2023</text:p>
            <text:p text:style-name="common-al">Zaaknummer: Z2023-C008088</text:p>
            <text:p text:style-name="common-al">OLO nummer: 80677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088</meta:user-defined>
    <meta:user-defined meta:name="DCTERMS.abstract">intern wijzigen van het gebouwgedeelte</meta:user-defined>
    <dc:language>nl</dc:language>
    <meta:user-defined meta:name="OVERHEIDop.locatietype/OVERHEIDop.gebiedsmarkering">Punt</meta:user-defined>
    <meta:user-defined meta:name="DC.title">Aanvraag omgevingsvergunning Falckstraat 31-H 1017VV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01</meta:user-defined>
    <meta:user-defined meta:name="OVERHEIDop.GmbID/DC.identifier">gmb-2023-409501</meta:user-defined>
    <meta:user-defined meta:name="OVERHEIDop.versieInformatie"/>
  </office:meta>
</office:document-meta>
</file>