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Reestweg 2, 7975 PJ,</text:p>
      <text:section text:name="zakelijke-mededeling_id1-3-2" text:style-name="zakelijke-mededeling">
        <text:section text:name="zakelijke-mededeling-tekst_id1-3-2-1" text:style-name="zakelijke-mededeling-tekst">
          <text:section text:name="tekst_id1-3-2-1-1" text:style-name="tekst">
            <text:p text:style-name="common-al">kappen eik, ingetrokken aanvraag op verzoek van aanvrager, ontvangstdatum 06-09-2023, zaaknummer 2023-017435</text:p>
            <text:p text:style-name="common-al"/>
            <text:p text:style-name="common-al">
            <text:span text:style-name="nadrukvet">
              <text:span text:style-name="nadrukondlijn">Procedure</text:span>
            </text:span>
          </text:p>
            <text:p text:style-name="common-al">Het college maakt ingevolge artikel 3.8 van de Wet algemene bepalingen omgevingsrecht juncto titel 4.1 van de Algemene wet bestuursrecht bekend dat bovengenoemde aanvraag is ingetrokken op verzoek van de aanvrager.</text:p>
            <text:p text:style-name="common-al">Alle stukken kunnen met ingang van de dag na de datum van deze publicatie na telefonische afspraak worden ingezien bij de gemeente via telefoonnummer 14 0521. Wij verzoeken u het desbetreffende zaaknummer daarbij te vermelden.</text:p>
            <text:p text:style-name="common-al">Tegen de intrekking van een aanvraag kan op grond van de Algemene wet bestuursrecht g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0949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9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9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Uffelte, Reestweg 2, 7975 PJ,</meta:user-defined>
    <meta:user-defined meta:name="DCTERMS.W3CDTF/DCTERMS.available">2023-09-25</meta:user-defined>
    <meta:user-defined meta:name="DCTERMS.W3CDTF/OVERHEIDop.jaargang">2023</meta:user-defined>
    <meta:user-defined meta:name="OVERHEIDop.publicationIssue">409498</meta:user-defined>
    <meta:user-defined meta:name="OVERHEIDop.GmbID/DC.identifier">gmb-2023-409498</meta:user-defined>
    <meta:user-defined meta:name="OVERHEIDop.versieInformatie"/>
  </office:meta>
</office:document-meta>
</file>