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plaatsen van een overkapping en een carport aan de garage, Herikhof 4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plaatsen van een overkapping en een carport aan de garage</text:p>
            <text:p text:style-name="common-al">Locatie: Herikhof 42 Nuenen</text:p>
            <text:p text:style-name="common-al">Zaaknummer: 08201646663</text:p>
            <text:p text:style-name="common-al">Datum geweigerd: 21 september 2023</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49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9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46663</meta:user-defined>
    <meta:user-defined meta:name="DCTERMS.abstract">het plaatsen van een overkapping en een carport aan de garage</meta:user-defined>
    <dc:language>nl</dc:language>
    <meta:user-defined meta:name="OVERHEIDop.locatietype/OVERHEIDop.gebiedsmarkering">Punt</meta:user-defined>
    <meta:user-defined meta:name="DC.title">Gemeente Nuenen, Gerwen en Nederwetten, geweigerde omgevingsvergunning voor het plaatsen van een overkapping en een carport aan de garage, Herikhof 42 Nuenen:</meta:user-defined>
    <meta:user-defined meta:name="DCTERMS.W3CDTF/DCTERMS.available">2023-09-25</meta:user-defined>
    <meta:user-defined meta:name="DCTERMS.W3CDTF/OVERHEIDop.jaargang">2023</meta:user-defined>
    <meta:user-defined meta:name="OVERHEIDop.publicationIssue">409493</meta:user-defined>
    <meta:user-defined meta:name="OVERHEIDop.GmbID/DC.identifier">gmb-2023-409493</meta:user-defined>
    <meta:user-defined meta:name="OVERHEIDop.versieInformatie"/>
  </office:meta>
</office:document-meta>
</file>