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dderspoorweg 2 103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ermoesstraat 1 Amsterdam, Kaasjeskruidstraat 4 Amsterdam, Kaasjeskruidstraat 6A 1032LS Amsterdam, Kaasjeskruidstraat 6B 1032LS Amsterdam, Kaasjeskruidstraat 6C 1032LS Amsterdam, Kaasjeskruidstraat 6D 1032LS Amsterdam, Kaasjeskruidstraat 6E 1032LS Amsterdam, Kaasjeskruidstraat 8 1032LS Amsterdam, Kaasjeskruidstraat 9 Amsterdam, Kaasjeskruidstraat 10 1032LS Amsterdam, Kaasjeskruidstraat 11A-1 1032LS Amsterdam, Kaasjeskruidstraat 11C-6 1032LS Amsterdam, Kaasjeskruidstraat 12 1032LS Amsterdam, Kaasjeskruidstraat 14 1032LS Amsterdam, Kaasjeskruidstraat 16 Amsterdam, Klaprozenweg 39A-1 1032KK Amsterdam, Klaprozenweg 39F-8 1032KK Amsterdam, Monnikskapstraat 8 1032LM Amsterdam, Ridderspoorweg 2 1032LL Amsterdam</text:p>
            <text:p text:style-name="common-al">Omschrijving: aanpassen ontwerp verleende omgevingsvergunning onder zaaknummer Z2020-A000121 voor Poppies kavel 3D</text:p>
            <text:p text:style-name="common-al">Verzonden naar aanvrager op: 21-09-2023</text:p>
            <text:p text:style-name="common-al">Zaaknummer: Z2023-N001571</text:p>
            <text:p text:style-name="common-al">OLO nummer: 79277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49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9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9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571</meta:user-defined>
    <meta:user-defined meta:name="DCTERMS.abstract">aanpassen ontwerp verleende omgevingsvergunning onder zaaknummer Z2020-A000121 voor Poppies kavel 3D</meta:user-defined>
    <dc:language>nl</dc:language>
    <meta:user-defined meta:name="OVERHEIDop.locatietype/OVERHEIDop.gebiedsmarkering">Punt</meta:user-defined>
    <meta:user-defined meta:name="DC.title">Verlenging beslistermijn omgevingsvergunning Ridderspoorweg 2 1032LL Amsterd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90</meta:user-defined>
    <meta:user-defined meta:name="OVERHEIDop.GmbID/DC.identifier">gmb-2023-409490</meta:user-defined>
    <meta:user-defined meta:name="OVERHEIDop.versieInformatie"/>
  </office:meta>
</office:document-meta>
</file>