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eschikking afhandeling Zijvond 2a Dreumel: het aanpassen van de dierenaantallen, 28-09-2023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0948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48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48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Beschikking afhandeling Zijvond 2a Dreumel: het aanpassen van de dierenaantallen, 28-09-2023 -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9485</meta:user-defined>
    <meta:user-defined meta:name="OVERHEIDop.GmbID/DC.identifier">gmb-2023-409485</meta:user-defined>
    <meta:user-defined meta:name="OVERHEIDop.versieInformatie"/>
  </office:meta>
</office:document-meta>
</file>