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028 Nijmegen: verwijderen van asbest -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verwijderen van asbest - bron B01 (Zwanenveld 202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4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48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8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8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wanenveld 2028 Nijmegen: verwijderen van asbest - bron B01 - meldingen - Melding ontvan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84</meta:user-defined>
    <meta:user-defined meta:name="OVERHEIDop.GmbID/DC.identifier">gmb-2023-409484</meta:user-defined>
    <meta:user-defined meta:name="OVERHEIDop.versieInformatie"/>
  </office:meta>
</office:document-meta>
</file>