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pelssestraat 33 Lent: uitvoeren van sloop en asbest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9-2023</text:p>
            <text:p text:style-name="common-al">
            <text:span text:style-name="nadrukvet">Omschrijving: </text:span>uitvoeren van sloop en asbestwerkzaamheden (Vossenpelssestraat 33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221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9481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48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48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Vossenpelssestraat 33 Lent: uitvoeren van sloop en asbestwerkzaamheden - meldingen - Melding ontvang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481</meta:user-defined>
    <meta:user-defined meta:name="OVERHEIDop.GmbID/DC.identifier">gmb-2023-409481</meta:user-defined>
    <meta:user-defined meta:name="OVERHEIDop.versieInformatie"/>
  </office:meta>
</office:document-meta>
</file>