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lagdijk 1 (BN 26), 7971 R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carport, ontvangstdatum 11-09-2023, zaaknummer 2023-0184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948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Slagdijk 1 (BN 26), 7971 RL,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80</meta:user-defined>
    <meta:user-defined meta:name="OVERHEIDop.GmbID/DC.identifier">gmb-2023-409480</meta:user-defined>
    <meta:user-defined meta:name="OVERHEIDop.versieInformatie"/>
  </office:meta>
</office:document-meta>
</file>