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RainTec B.V. Ambachtsweg 9R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p 24 juli 2023 hebben wij een melding ontvangen van RainTec B.V.</text:p>
            <text:p text:style-name="tussenkopcur">gelegen aan Ambachtsweg 9R in Kapelle.</text:p>
            <text:p text:style-name="tussenkopcur">Het gaat om een melding in het kader van het Activiteitenbesluit, over het starten activiteiten te weten: nieuwbouw loods RainTec B.V.</text:p>
            <text:p text:style-name="tussenkopcur">U kunt geen bezwaar maken of beroep aantekenen tegen een melding in het kader van het Activiteitenbesluit. Ook is het niet mogelijk bezwaar te maken tegen deze mededeling. </text:p>
            <text:p text:style-name="tussenkopcur">Wanneer u de stukken over deze melding wilt bekijken, kunt u contact opnemen met een medewerker van RUD Zeeland, tel. 0115-745100. Ook kunt u hier terecht voor een mondelinge toelichting en kopieën van de stu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melding is geregistreerd onder kenmerk Z2023-0000417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946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4179</meta:user-defined>
    <dc:language>nl</dc:language>
    <meta:user-defined meta:name="OVERHEIDop.locatietype/OVERHEIDop.gebiedsmarkering">Perceel</meta:user-defined>
    <meta:user-defined meta:name="DC.title">Melding Activiteitenbesluit van RainTec B.V. Ambachtsweg 9R in Kapell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67</meta:user-defined>
    <meta:user-defined meta:name="OVERHEIDop.GmbID/DC.identifier">gmb-2023-409467</meta:user-defined>
    <meta:user-defined meta:name="OVERHEIDop.versieInformatie"/>
  </office:meta>
</office:document-meta>
</file>