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nelgersmastraat 7, 9901A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3 heeft de gemeente Eemsdelta een aanvraag ontvangen voor het wijzigen van het bestemmingsplan op de locatie Snelgersmastraat 7, 9901AA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946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6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6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35</meta:user-defined>
    <meta:user-defined meta:name="DCTERMS.abstract">15 september 2023 voor het wijzigen van het bestemmingsplan op de locatie Snelgersmastraat 7, 9901AA Appingedam.</meta:user-defined>
    <dc:language>nl</dc:language>
    <meta:user-defined meta:name="OVERHEIDop.locatietype/OVERHEIDop.gebiedsmarkering">Punt</meta:user-defined>
    <meta:user-defined meta:name="DC.title">Kennisgeving ontvangst aanvraag omgevingsvergunning Snelgersmastraat 7, 9901AA Appingeda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09460</meta:user-defined>
    <meta:user-defined meta:name="OVERHEIDop.GmbID/DC.identifier">gmb-2023-409460</meta:user-defined>
    <meta:user-defined meta:name="OVERHEIDop.versieInformatie"/>
  </office:meta>
</office:document-meta>
</file>