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stoor Gielenstraat 31, 1614LL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846 voor het doorbreken van een dragende wand op locatie Pastoor Gielenstraat 31, 1614LL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94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meta:user-defined meta:name="DCTERMS.abstract">Betreft:  Besluit op locatie Pastoor Gielenstraat 31, 1614LL Lutjebroek</meta:user-defined>
    <dc:language>nl</dc:language>
    <meta:user-defined meta:name="OVERHEIDop.locatietype/OVERHEIDop.gebiedsmarkering">Punt</meta:user-defined>
    <meta:user-defined meta:name="DC.title">Kennisgeving besluit op beschikking, Pastoor Gielenstraat 31, 1614LL Lutjebro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54</meta:user-defined>
    <meta:user-defined meta:name="OVERHEIDop.GmbID/DC.identifier">gmb-2023-409454</meta:user-defined>
    <meta:user-defined meta:name="OVERHEIDop.versieInformatie"/>
  </office:meta>
</office:document-meta>
</file>