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bouwen en renoveren van een woonhuis, , Emmastraat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bouwen en renoveren van een woonhuis</text:p>
            <text:p text:style-name="common-al">Locatie: Emmastraat 4 Nuenen</text:p>
            <text:p text:style-name="common-al">Zaaknummer: 08201723916</text:p>
            <text:p text:style-name="last-al">Verlengd tot 02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945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23916</meta:user-defined>
    <meta:user-defined meta:name="DCTERMS.abstract">het verbouwen en renoveren van een woonhuis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bouwen en renoveren van een woonhuis, , Emmastraat 4 Nuenen: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50</meta:user-defined>
    <meta:user-defined meta:name="OVERHEIDop.GmbID/DC.identifier">gmb-2023-409450</meta:user-defined>
    <meta:user-defined meta:name="OVERHEIDop.versieInformatie"/>
  </office:meta>
</office:document-meta>
</file>