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ijweg in Westeremden en Delfstraat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een aanvraag ontvangen voor het kappen van 3 bomen (veiligheidsrisico) op de locatie Kosterijweg in Westeremden en Delfstraat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14</meta:user-defined>
    <meta:user-defined meta:name="DCTERMS.abstract">21 september 2023 voor het kappen van 3 bomen (veiligheidsrisico) op de locatie Kosterijweg in Westeremden en Delfstraat in Loppersum.</meta:user-defined>
    <dc:language>nl</dc:language>
    <meta:user-defined meta:name="OVERHEIDop.locatietype/OVERHEIDop.gebiedsmarkering">Punt</meta:user-defined>
    <meta:user-defined meta:name="DC.title">Kennisgeving ontvangst aanvraag omgevingsvergunning Kosterijweg in Westeremden en Delfstraat in Lopper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444</meta:user-defined>
    <meta:user-defined meta:name="OVERHEIDop.GmbID/DC.identifier">gmb-2023-409444</meta:user-defined>
    <meta:user-defined meta:name="OVERHEIDop.versieInformatie"/>
  </office:meta>
</office:document-meta>
</file>