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8, 2023 - verleende uitgebreide omgevingsvergunning - Dorpsstraat 78,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2 woningen in een stolp (Rijksmonument), het realiseren van een Bed and Breakfast (B&amp;B) voor 6 personen en het restaureren van de stolp op het perceel Dorpsstraat 78, 1733 AP in Nieuwe Niedorp.</text:p>
            <text:p text:style-name="common-al">Adres: Dorpsstraat 78, 1733 AP in Nieuwe Niedorp.</text:p>
            <text:p text:style-name="common-al">Kenmerk: Z-403864 .</text:p>
            <text:p text:style-name="common-al">Datum besluit: 21 september 2023.</text:p>
            <text:p text:style-name="common-al">
            <text:span text:style-name="nadrukcur">Het ontwerpbesluit heeft </text:span>vanaf 4 augustus 2023 ter inzage gelegen. Er zijn geen zienswijzen ingediend tegen het plan.</text:p>
            <text:p text:style-name="common-al">Voor vragen kunt u telefonisch of per mail omgeving@hollandskroon.nl contact met ons opnemen.</text:p>
            <text:p text:style-name="common-al"/>
            <text:p text:style-name="common-al">
            <text:span text:style-name="nadrukvet">In werking treding vergunning</text:span>
          </text:p>
            <text:p text:style-name="common-al">De omgevingsvergunning treedt, op grond van toepassing van artikel 6.2, Wet algemene bepaling omgevingsrecht, terstond na bekendmaking van het definitieve besluit in werking in verband met de slechte staat van het monument. De aanvrager kan in de tussentijd, volledig op eigen risico, gebruik maken van de omgevingsvergunning.</text:p>
            <text:p text:style-name="common-al"/>
            <text:p text:style-name="tussenkopcur">
            <text:span text:style-name="nadrukvet">Beroep</text:span>
          </text:p>
            <text:p text:style-name="tussenkopcur">Gedurende een termijn van zes weken, gerekend vanaf de ter inzagelegging van de verleende vergunning, kunnen belanghebbenden die hun zienswijze hebben gegeven op de ‘ontwerp omgevingsvergunning’, alsmede belanghebbenden aan wie redelijkerwijs niet kan worden verweten dat zij geen zienswijzen overeenkomstig afdeling 3.4 van de Algemene wet bestuursrecht naar voren hebben gebracht, gemotiveerd beroep aantekenen bij de Rechtbank Noord-Holland, sector bestuursrecht, Postbus 1621, 2003 BR Haarlem. Voor het in behandeling nemen van een beroepschrift is griffierecht verschuldigd. Het instellen van beroep schorst overigens niet de inwerking treding van de vergunning.</text:p>
            <text:p text:style-name="common-al"/>
            <text:p text:style-name="tussenkopcur">
            <text:span text:style-name="nadrukvet">Voorlopige voorziening</text:span>
          </text:p>
            <text:p text:style-name="tussenkopcur">Ook kan degene die beroep heeft ingesteld en er een spoedeisend belang bij heeft dat de vergunning niet in werking treedt, een verzoek om voorlopige voorziening indienen bij de voorzieningenrechter van de hiervoor genoemde sector.</text:p>
            <text:p text:style-name="common-al">De omgevingsvergunning treedt in werking met ingang van de dag na die waarop de beroepstermijn afloopt. Echter, indien binnen de beroepstermijn een verzoek om voorlopige voorziening bij de voorzieningenrech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943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3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3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38, 2023 - verleende uitgebreide omgevingsvergunning - Dorpsstraat 78, Nieuwe Niedorp</meta:user-defined>
    <meta:user-defined meta:name="OVERHEIDop.datumEindeReactietermijn">2023-11-07</meta:user-defined>
    <meta:user-defined meta:name="OVERHEIDop.TilID/OVERHEIDop.terinzageleggingOP">til-2023-15307</meta:user-defined>
    <meta:user-defined meta:name="DCTERMS.W3CDTF/DCTERMS.available">2023-09-25</meta:user-defined>
    <meta:user-defined meta:name="DCTERMS.W3CDTF/OVERHEIDop.jaargang">2023</meta:user-defined>
    <meta:user-defined meta:name="OVERHEIDop.publicationIssue">409430</meta:user-defined>
    <meta:user-defined meta:name="OVERHEIDop.GmbID/DC.identifier">gmb-2023-409430</meta:user-defined>
    <meta:user-defined meta:name="OVERHEIDop.versieInformatie"/>
  </office:meta>
</office:document-meta>
</file>