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Oude Oppenhuizerweg 55, 8606 JB Sneek, CLZ-00002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6-09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Lokaal 55 (Sneek) op 12 november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942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2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2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633</meta:user-defined>
    <meta:user-defined meta:name="DCTERMS.abstract">incidentele festiviteit</meta:user-defined>
    <dc:language>nl</dc:language>
    <meta:user-defined meta:name="OVERHEIDop.locatietype/OVERHEIDop.gebiedsmarkering">Punt</meta:user-defined>
    <meta:user-defined meta:name="DC.title">Incidentele festiviteit  Oude Oppenhuizerweg 55, 8606 JB Sneek, CLZ-00002633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29</meta:user-defined>
    <meta:user-defined meta:name="OVERHEIDop.GmbID/DC.identifier">gmb-2023-409429</meta:user-defined>
    <meta:user-defined meta:name="OVERHEIDop.versieInformatie"/>
  </office:meta>
</office:document-meta>
</file>