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Torenstraat2, 5151JL, Drunen, kappen beuk 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 Kappen</text:p>
            <text:p text:style-name="common-al">Voor het kappen van een beuk en een eik aan Torenstraat 2 in Drunen. </text:p>
            <text:p text:style-name="common-al"/>
            <text:p text:style-name="tussenkopcur">Vergunningsvrij</text:p>
            <text:p text:style-name="common-al">Het college van Heusden heeft op 15 september 2023 een besluit genomen met als inhoud dat geen omgevingsvergunning nodig is voor deze activiteit. Het besluit is op 15 september 2023 verzonden en bij de gemeente bekend onder nummer 1501546.</text:p>
            <text:p text:style-name="common-al"/>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94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1546</meta:user-defined>
    <dc:language>nl</dc:language>
    <meta:user-defined meta:name="OVERHEIDop.locatietype/OVERHEIDop.gebiedsmarkering">Adres</meta:user-defined>
    <meta:user-defined meta:name="DC.title">Gemeente Heusden - Omgevingsvergunning vergunningsvrij - Torenstraat2, 5151JL, Drunen, kappen beuk en eik</meta:user-defined>
    <meta:user-defined meta:name="DCTERMS.W3CDTF/DCTERMS.available">2023-09-27</meta:user-defined>
    <meta:user-defined meta:name="DCTERMS.W3CDTF/OVERHEIDop.jaargang">2023</meta:user-defined>
    <meta:user-defined meta:name="OVERHEIDop.publicationIssue">409428</meta:user-defined>
    <meta:user-defined meta:name="OVERHEIDop.GmbID/DC.identifier">gmb-2023-409428</meta:user-defined>
    <meta:user-defined meta:name="OVERHEIDop.versieInformatie"/>
  </office:meta>
</office:document-meta>
</file>